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ovation:2024:spring"/><text:bookmark-start text:name="__RefHeading___добавлена_функция_очистки_формы_и_функция_сброса_формы_на_состояние_до_редактирования_1"/><text:bookmark-start text:name="добавлена_функция_очистки_формы_и_функция_сброса_формы_на_состояние_до_редактирования"/>Добавлена функция очистки формы и функция сброса формы на состояние до редактирования.<text:bookmark-end text:name="__RefHeading___добавлена_функция_очистки_формы_и_функция_сброса_формы_на_состояние_до_редактирования_1"/><text:bookmark-end text:name="добавлена_функция_очистки_формы_и_функция_сброса_формы_на_состояние_до_редактирования"/></text:h>
      <text:p text:style-name="Text_20_body"><text:a xlink:type="simple" xlink:href="https://staff.yandex-team.ru/Егор Ермилов" text:style-name="Internet_20_link" text:visited-style-name="Visited_20_Internet_20_Link">Егор Ермилов</text:a></text:p>
      <text:h text:style-name="Heading_20_1" text:outline-level="1"><text:bookmark-start text:name="__RefHeading___добавлен_расширитель_для_установки_контрагентов_2"/><text:bookmark-start text:name="добавлен_расширитель_для_установки_контрагентов"/>Добавлен расширитель для установки контрагентов<text:bookmark-end text:name="__RefHeading___добавлен_расширитель_для_установки_контрагентов_2"/><text:bookmark-end text:name="добавлен_расширитель_для_установки_контрагентов"/></text:h>
      <text:p text:style-name="Text_20_body"><text:a xlink:type="simple" xlink:href="http://mgdemo.ru:5555/doku.php?id=records:extenders:externaluser" text:style-name="Internet_20_link" text:visited-style-name="Visited_20_Internet_20_Link">Расширитель для указания контрагента</text:a></text:p>
      <text:h text:style-name="Heading_20_1" text:outline-level="1"><text:bookmark-start text:name="__RefHeading___информирование_медсестер_стационара_на_создание_ежедневвных_записей_3"/><text:bookmark-start text:name="информирование_медсестер_стационара_на_создание_ежедневвных_записей"/>Информирование медсестер стационара на создание ежедневвных записей<text:bookmark-end text:name="__RefHeading___информирование_медсестер_стационара_на_создание_ежедневвных_записей_3"/><text:bookmark-end text:name="информирование_медсестер_стационара_на_создание_ежедневвных_записей"/></text:h>
      <text:p text:style-name="Text_20_body"><text:a xlink:type="simple" xlink:href="http://mgdemo.ru:5555/doku.php?id=records:mandatoryrecords" text:style-name="Internet_20_link" text:visited-style-name="Visited_20_Internet_20_Link">Инструкция по настройке и взаимодействию</text:a></text:p>
      <text:h text:style-name="Heading_20_1" text:outline-level="1"><text:bookmark-start text:name="__RefHeading___механизм_привязки_файлов_для_скачивания_к_записям_27-05-2024_4"/><text:bookmark-start text:name="механизм_привязки_файлов_для_скачивания_к_записям_27-05-2024"/>Механизм привязки файлов для скачивания к записям (27-05-2024)<text:bookmark-end text:name="__RefHeading___механизм_привязки_файлов_для_скачивания_к_записям_27-05-2024_4"/><text:bookmark-end text:name="механизм_привязки_файлов_для_скачивания_к_записям_27-05-2024"/></text:h>
      <text:p text:style-name="Text_20_body"><text:a xlink:type="simple" xlink:href="http://mgdemo.ru:5555/doku.php?id=expert:files:linker" text:style-name="Internet_20_link" text:visited-style-name="Visited_20_Internet_20_Link">Инструкция по настрой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4:spring</dc:title>
  </office:meta>
</office:document-meta>
</file>