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novation:2024:winter"/><text:bookmark-start text:name="__RefHeading___аптека_1"/><text:bookmark-start text:name="аптека"/>Аптека<text:bookmark-end text:name="__RefHeading___аптека_1"/><text:bookmark-end text:name="аптека"/></text:h>
      <text:p text:style-name="Text_20_body"><text:a xlink:type="simple" xlink:href="http://mgdemo.ru:5555/doku.php?id=drugstore:split_package_drugs" text:style-name="Internet_20_link" text:visited-style-name="Visited_20_Internet_20_Link">Склады кабинетов и списание в единицах дозировки</text:a></text:p>
      <text:p text:style-name="Text_20_body"><text:a xlink:type="simple" xlink:href="http://mgdemo.ru:5555/doku.php?id=drugstore:medication_consumption" text:style-name="Internet_20_link" text:visited-style-name="Visited_20_Internet_20_Link">Лист списания на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4:winter</dc:title>
  </office:meta>
</office:document-meta>
</file>