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:cmd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настройка_интеграции_с_cmd_2"/><text:bookmark-start text:name="настройка_интеграции_с_cmd"/>Настройка интеграции с CMD<text:bookmark-end text:name="__RefHeading___настройка_интеграции_с_cmd_2"/><text:bookmark-end text:name="настройка_интеграции_с_cmd"/></text:h>
      <text:p text:style-name="Text_20_body">Создаем конфигурационный файл и вносим параметры доступа, полученные от службы поддержки лаборатории:</text:p>
      <text:h text:style-name="Heading_20_2" text:outline-level="2"><text:bookmark-start text:name="__RefHeading___настройки_базы_данных_3"/><text:bookmark-start text:name="настройки_базы_данных"/>Настройки базы данных<text:bookmark-end text:name="__RefHeading___настройки_базы_данных_3"/><text:bookmark-end text:name="настройки_базы_данных"/></text:h>
      <text:h text:style-name="Heading_20_2" text:outline-level="2"><text:bookmark-start text:name="__RefHeading___настройки_планировщика_задач_4"/><text:bookmark-start text:name="настройки_планировщика_задач"/>Настройки планировщика задач<text:bookmark-end text:name="__RefHeading___настройки_планировщика_задач_4"/><text:bookmark-end text:name="настройки_планировщика_задач"/></text:h>
      <text:p text:style-name="Text_20_body"><text:span text:style-name="Source_20_Text"/>Для получения результатов необходимо установить и настроить VPN согласно инструкциям от лаборатории CMD.<text:span text:style-name="Source_20_Text"> <text:span text:style-name="Emphasis"> </text:span></text:span></text:p>
      <text:h text:style-name="Heading_20_2" text:outline-level="2"><text:bookmark-start text:name="__RefHeading___основные_методы_интерфейса_5"/><text:bookmark-start text:name="основные_методы_интерфейса"/>Основные методы интерфейса<text:bookmark-end text:name="__RefHeading___основные_методы_интерфейса_5"/><text:bookmark-end text:name="основные_методы_интерфейса"/></text:h>
      <text:h text:style-name="Heading_20_3" text:outline-level="3"><text:bookmark-start text:name="__RefHeading___получение_результата_6"/><text:bookmark-start text:name="получение_результата"/>Получение результата<text:bookmark-end text:name="__RefHeading___получение_результата_6"/><text:bookmark-end text:name="получение_результата"/></text:h>
      <text:p text:style-name="Text_20_body">/<text:span text:style-name="Emphasis">services/Laboratory/CMD/CmdConnector.getAndStoreResult?no</text:span>connection=1</text:p>
      <text:h text:style-name="Heading_20_3" text:outline-level="3"><text:bookmark-start text:name="__RefHeading___отправка_заказа_7"/><text:bookmark-start text:name="отправка_заказа"/>Отправка заказа<text:bookmark-end text:name="__RefHeading___отправка_заказа_7"/><text:bookmark-end text:name="отправка_заказа"/></text:h>
      <text:p text:style-name="Text_20_body">/_services/Laboratory/LaboratoryRequest.makeOrder?template=/laboratory/helix/saveDataResult.html&amp;</text:p>
      <text:h text:style-name="Heading_20_3" text:outline-level="3"><text:bookmark-start text:name="__RefHeading___получение_pdf_8"/><text:bookmark-start text:name="получение_pdf"/>Получение PDF<text:bookmark-end text:name="__RefHeading___получение_pdf_8"/><text:bookmark-end text:name="получение_pdf"/></text:h>
      <text:p text:style-name="Text_20_body">/_services/Laboratory/LaboratoryRequest.getResult?template=/laboratory/CMD/download.html&amp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:cmd</dc:title>
  </office:meta>
</office:document-meta>
</file>