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:remd"/><text:bookmark-start text:name="__RefHeading___настройка_шаблонов_cda_эцп_и_экспорт_данных_в_рэмд_егисз_1"/><text:bookmark-start text:name="настройка_шаблонов_cda_эцп_и_экспорт_данных_в_рэмд_егисз"/>Настройка шаблонов CDA, ЭЦП и экспорт данных в РЭМД ЕГИСЗ.<text:bookmark-end text:name="__RefHeading___настройка_шаблонов_cda_эцп_и_экспорт_данных_в_рэмд_егисз_1"/><text:bookmark-end text:name="настройка_шаблонов_cda_эцп_и_экспорт_данных_в_рэмд_егисз"/></text:h>
      <text:h text:style-name="Heading_20_2" text:outline-level="2"><text:bookmark-start text:name="__RefHeading___необходимые_условия_2"/><text:bookmark-start text:name="необходимые_условия"/>Необходимые условия:<text:bookmark-end text:name="__RefHeading___необходимые_условия_2"/><text:bookmark-end text:name="необходимые_условия"/></text:h>
      <text:list text:style-name="List_20_1" text:continue-numbering="false">
        <text:list-item>
          <text:p text:style-name="List_20_1_Content_First">- Нужно обновить систему.Нужно обновить систему.</text:p>
        </text:list-item>
        <text:list-item>
          <text:p text:style-name="List_20_1_Content">- В шаблоны протоколов, которые будут отправляться в РЭМД должны присутствоввать все необходимые для заполнения поля и необходимые классификаторы.В шаблоны протоколов, которые будут отправляться в РЭМД должны присутствоввать все необходимые для заполнения поля и необходимые классификаторы.</text:p>
        </text:list-item>
        <text:list-item>
          <text:p text:style-name="List_20_1_Content">- Врачи с Врачи с ЭЦП должны числиться за организацией заказчика в ФРМР. В должны числиться за организацией заказчика в ФРМР. В МИС должны быть внесены СНИЛС. должны быть внесены СНИЛС.</text:p>
        </text:list-item>
        <text:list-item>
          <text:p text:style-name="List_20_1_Content">- Для отправки данных в РЭМД требуется СНИЛС пациента. Т. е. его надо запрашивать у пациентов и вносить в карту.Для отправки данных в РЭМД требуется СНИЛС пациента. Т. е. его надо запрашивать у пациентов и вносить в карту.</text:p>
        </text:list-item>
        <text:list-item>
          <text:p text:style-name="List_20_1_Content_Last">- На сервере должен быть устанвлен VipNet и настроено подключение согласно инструкциям НетрикиНа сервере должен быть устанвлен VipNet и настроено подключение согласно инструкциям Нетрики</text:p>
        </text:list-item>
      </text:list>
      <text:h text:style-name="Heading_20_2" text:outline-level="2"><text:bookmark-start text:name="__RefHeading___обновление_3"/><text:bookmark-start text:name="обновление"/>Обновление<text:bookmark-end text:name="__RefHeading___обновление_3"/><text:bookmark-end text:name="обновление"/></text:h>
      <text:p text:style-name="Text_20_body">sudo apt install php-soap</text:p>
      <text:p text:style-name="Text_20_body"><text:span text:style-name="Source_20_Text">sudo systemctl restart apache2</text:span></text:p>
      <text:p text:style-name="Text_20_body"><text:span text:style-name="Source_20_Text">sh /var/www/mgerm25/deploy_prod.sh </text:span></text:p>
      <text:h text:style-name="Heading_20_2" text:outline-level="2"><text:bookmark-start text:name="__RefHeading___настройка_интерфейса_4"/><text:bookmark-start text:name="настройка_интерфейса"/>Настройка интерфейса<text:bookmark-end text:name="__RefHeading___настройка_интерфейса_4"/><text:bookmark-end text:name="настройка_интерфейса"/></text:h>
      <text:p text:style-name="Text_20_body">В данный момент есть две стандартные маски с опорой на таблицу consultation и одноименные кнопочные панели:</text:p>
      <text:p text:style-name="Text_20_body">cda_instrumental есть в миграциях</text:p>
      <text:p text:style-name="Text_20_body">cda_consultations есть у Лекаря и Дербента (как consultation)</text:p>
      <text:h text:style-name="Heading_20_2" text:outline-level="2"><text:bookmark-start text:name="__RefHeading___настройка_отправки_5"/><text:bookmark-start text:name="настройка_отправки"/>Настройка отправки<text:bookmark-end text:name="__RefHeading___настройка_отправки_5"/><text:bookmark-end text:name="настройка_отправки"/></text:h>
      <text:p text:style-name="Text_20_body">Если настройка экспорта производится первый раз, то нужно сформировать конфигурационный файл (если раньше работал экспорт в ИЭМК, то делать это не нужно):</text:p>
      <text:p text:style-name="Text_20_body"><text:span text:style-name="Source_20_Text"/>echo '#N3<text:span text:style-name="Emphasis">health EmkService = <text:a xlink:type="simple" xlink:href="http://b2b.n3health.ru/emk/EMKService.svc" text:style-name="Internet_20_link" text:visited-style-name="Visited_20_Internet_20_Link">http://b2b.n3health.ru/emk/EMKService.svc</text:a> PixService = <text:a xlink:type="simple" xlink:href="http://b2b.n3health.ru/emk/PixService.svc" text:style-name="Internet_20_link" text:visited-style-name="Visited_20_Internet_20_Link">http://b2b.n3health.ru/emk/PixService.svc</text:a> PixService</text:span>AddPatient<text:span text:style-name="Emphasis">xml</text:span>path = /<text:span text:style-name="Emphasis">netrika/XML/ArsMedica/'» /var/www/mgerm25/conf/exteral</text:span>services.ini<text:span text:style-name="Source_20_Text"> </text:span></text:p>
      <text:h text:style-name="Heading_20_3" text:outline-level="3"><text:bookmark-start text:name="__RefHeading___реквизиты_организации_6"/><text:bookmark-start text:name="реквизиты_организации"/>Реквизиты организации<text:bookmark-end text:name="__RefHeading___реквизиты_организации_6"/><text:bookmark-end text:name="реквизиты_организации"/></text:h>
      <text:p text:style-name="Text_20_body">Строго в соответсвии со словарем:<text:a xlink:type="simple" xlink:href="https://nsi.rosminzdrav.ru/dictionaries/1.2.643.5.1.13.13.11.1461/passport/latest" text:style-name="Internet_20_link" text:visited-style-name="Visited_20_Internet_20_Link">https://nsi.rosminzdrav.ru/dictionaries/1.2.643.5.1.13.13.11.1461/passport/latest</text:a></text:p>
      <text:h text:style-name="Heading_20_4" text:outline-level="4"><text:bookmark-start text:name="__RefHeading___одна_организация_7"/><text:bookmark-start text:name="одна_организация"/>Одна организация<text:bookmark-end text:name="__RefHeading___одна_организация_7"/><text:bookmark-end text:name="одна_организация"/></text:h>
      <text:p text:style-name="Preformatted_20_Text"><text:line-break/>UPDATE medis_users.system_globals SET<text:line-break/>`region` = 5,<text:line-break/>`N3_guid` = '5c87cdbc-a75e-e368-8566-15ddbfe0f16b',<text:line-break/>`N3_LPUid` = 'f9eb4bb7-6b48-4720-9035-07026816b7fc',<text:line-break/>`N3_date_shift` = '+03:00',<text:line-break/>`hospital` = 'ООО "МЛДЦ "ДОКТОР ПЛЮС"',<text:line-break/>`OID_FRMO` = '1.2.643.5.1.13.13.12.2.5.20536',<text:line-break/> `streetAddressLine` = 'Республика Дагестан, г. Дербент, ул. Я.Свердлова, 2В',<text:line-break/>`postalCode` = '368608',<text:line-break/>`fias_AOGUID` = '1bde5cf4-7943-4b17-9718-2c1d96742be5',<text:line-break/> `fias_HOUSEGUID` = 'd5abe428-7c10-4f8b-ab6b-b9c3f031d52f',<text:line-break/>`region_nsi_name` = 'Республика Дагестан';<text:line-break/></text:p>
      <text:h text:style-name="Heading_20_4" text:outline-level="4"><text:bookmark-start text:name="__RefHeading___несколько_организаций_8"/><text:bookmark-start text:name="несколько_организаций"/>Несколько организаций<text:bookmark-end text:name="__RefHeading___несколько_организаций_8"/><text:bookmark-end text:name="несколько_организаций"/></text:h>
      <text:p text:style-name="Preformatted_20_Text">UPDATE medis_users.system_globals SET `region` = 5, `N3_date_shift` = '+03:00', `region_nsi_name` = 'регион';<text:line-break/>UPDATE medis_users.departments SET<text:line-break/>`dep_OID_FRMO` = '1.2.643.5.1.13.13.12.2.5.20536',<text:line-break/>`dep_streetAddressLine` = 'Республика Дагестан, г. Дербент, ул. Я.Свердлова, 2В',<text:line-break/>`dep_postalCode` = '368608',<text:line-break/>`dep_fias_AOGUID` = '1bde5cf4-7943-4b17-9718-2c1d96742be5',<text:line-break/>`dep_fias_HOUSEGUID` = 'd5abe428-7c10-4f8b-ab6b-b9c3f031d52f',<text:line-break/>`dep_region_nsi_name` = 'Республика Дагестан'<text:line-break/> WHERE `dep_inn` = "3906301468"<text:line-break/></text:p>
      <text:h text:style-name="Heading_20_4" text:outline-level="4"><text:bookmark-start text:name="__RefHeading___настройка_отправки_9"/><text:bookmark-start text:name="настройка_отправки1"/>Настройка отправки<text:bookmark-end text:name="__RefHeading___настройка_отправки_9"/><text:bookmark-end text:name="настройка_отправки1"/></text:h>
      <text:p text:style-name="Text_20_body">crontab -e</text:p>
      <text:p text:style-name="Text_20_body">Вставляем:</text:p>
      <text:p text:style-name="Text_20_body">30 23 * * * curl <text:a xlink:type="simple" xlink:href="http://localhost/_services/N3/Document.send?no_connection=1//" text:style-name="Internet_20_link" text:visited-style-name="Visited_20_Internet_20_Link">http://localhost/_services/N3/Document.send?no_connectio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:remd</dc:title>
  </office:meta>
</office:document-meta>
</file>