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:functions"/><text:bookmark-start text:name="__RefHeading___функциональные_характеристики_мис_mgerm_1"/><text:bookmark-start text:name="функциональные_характеристики_мис_mgerm"/>Функциональные характеристики МИС MGERM<text:bookmark-end text:name="__RefHeading___функциональные_характеристики_мис_mgerm_1"/><text:bookmark-end text:name="функциональные_характеристики_мис_mgerm"/></text:h>
      <text:h text:style-name="Heading_20_1" text:outline-level="1"><text:bookmark-start text:name="__RefHeading___перечень_функций_мис_mgerm_2"/><text:bookmark-start text:name="перечень_функций_мис_mgerm"/>Перечень функций МИС «MGERM»<text:bookmark-end text:name="__RefHeading___перечень_функций_мис_mgerm_2"/><text:bookmark-end text:name="перечень_функций_мис_mgerm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Системная функция</text:span> </text:p>
          </table:table-cell>
          <table:table-cell office:value-type="string" table:style-name="tablecell">
            <text:p text:style-name="tablealignleft"><text:span text:style-name="Strong_20_Emphasis">Описание</text:span> </text:p>
          </table:table-cell>
        </table:table-row>
        <table:table-row>
          <table:table-cell office:value-type="string" table:style-name="tablecell">
            <text:p text:style-name="tablealignleft">Функции настройки электронной медицинской карты</text:p>
          </table:table-cell>
          <table:table-cell office:value-type="string" table:style-name="tablecell">
            <text:p text:style-name="tablealignleft">Электронная медицинская карта (ЭМК) состоит из разделов для удобства навигации (поиска нужных записей в карте). <text:line-break/>Гибкая настройка структуры карты позволяет администратору системы добавлять новые разделы и типы электронных медицинских записей. <text:line-break/>Конструктор форм позволяет создавать новые формы для ввода информации, а также таблицы и столбцы, заданного администратором типа (текст, число, время, дата, значение из словаря) в базе данных, для хранения медицинских информации в формализованном виде с возможностью дальнейшей выгрузки в формате CSV и статистической обработки с помощью внешних программ. <text:line-break/>Конструктор форм предусматривает произвольное визуальное оформление шаблонов для ввода данных с помощью стилевых свойств CSS и языка разметки страниц HTML. <text:line-break/>Вставка фрагментов JavaScript кода в формы позволяет обеспечивать проверку правильности ввода информации, автоматический расчет параметров по заданным формулам. <text:line-break/>Редактор печатных форм формирует шаблоны документов с помощью интерфейса текстового редактора с возможностью вставки “тэгов” - элементов, которые заменяются данными из электронной медицинской записи при выводе документа на печать. В шаблонах предусмотрено условное ветвление для изменения вида документа в зависимости от заданных параметров в карте пациента. <text:line-break/>Редактор словарей (классификаторов) дает возможность настройки словарей для нужного поля в форме.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Учет долгосрочных обязательств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Ф 1. Регистрация прейскурантов медицинских услуг</text:p>
          </table:table-cell>
          <table:table-cell office:value-type="string" table:style-name="tablecell">
            <text:p text:style-name="tablealignleft">Регистрация прейскурантов оказываемых медицинских услуг к договорам на оказание медицинских услуг по платным услугам (ДМС, по договорам с предприятиями, договорам на оказание платных услуг) и ОМС. <text:line-break/>Поддерживается история изменений прейскурантов для возможности расчета стоимости лечения на любой момент времени в течение неограниченного срока после оказания услуги. <text:line-break/>Разбиение прейскурантов на разделы <text:line-break/>Фиксация сроков действия разделов прейскуранта. <text:line-break/>Возможность создать новый раздел, цены которого становятся актуальными с определенной даты.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Учет обслуживаемых пациентов в поликлинике (амбулаторный прием)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Ф 2. Регистрация пациентов</text:p>
          </table:table-cell>
          <table:table-cell office:value-type="string" table:style-name="tablecell">
            <text:p text:style-name="tablealignleft">Регистрация персональных данных пациентов разных  категорий: о проживании, удостоверяющих документах, полисах ОМС/ДМС, прикреплении, занятости (в т.ч. условия труда), социальном статусе (в т.ч. наличии льгот), аллергиях и противопоказаниях, контактной и произвольной информации. <text:line-break/>Гибкая настройка набора необходимых полей в титульном листе карты и возможность модификации печатной формы администратором МИС. <text:line-break/>Автоматическое формирование номера амбулаторной карты. <text:line-break/>Однозначная идентификация пациентов с использованием собственного идентификатора и идентификаторов внешних систем (паспорт, полис ОМС и прочие). <text:line-break/>Регистрация страховой компании ДМС и ОМС из классификатора. <text:line-break/>Регистрация вида оплаты, размера фиксированной скидки. <text:line-break/>Использование справочника ФИАС <text:line-break/>Использование справочника кодов подразделений МВД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Управление персоналом</text:span> </text:p>
          </table:table-cell>
          <table:covered-table-cell/>
        </table:table-row>
        <table:table-row>
          <table:table-cell office:value-type="string" table:style-name="tablecell">
            <text:p text:style-name="tablealignleft">Ф 4. Учет медицинских работников</text:p>
          </table:table-cell>
          <table:table-cell office:value-type="string" table:style-name="tablecell">
            <text:p text:style-name="tablealignleft">Регистрация и хранение сведений о медицинских работниках,  месте работы (до структурного подразделения); <text:line-break/>Регистрация подразделений клиники. <text:line-break/>Регистрация кабинетов для формирования расписаний (для процедур, исследований и манипуляций). <text:line-break/>Регистрация перечня услуг, оказываемых в кабинете и списка сотрудников, закрепленных за кабинетом. <text:line-break/>Формирование списка специальностей клиники. Закрепление перечня услуг за каждой специальностью. Ограничение возможности создания новых записей в заданных разделах амбулаторной карты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Ведение расписаний и запись на обслуживание в поликлинике <text:span text:style-name="Strong_20_Emphasis"> ||
|Ф 5. Ведение расписаний|Ведение расписания работы медицинских работников и кабинетов с использованием шаблонов: по определенным дням недели, рабочим дням, четным, нечетным дням, с учетом выходных и обеденного перерыва. <text:line-break/>Возможность задать новую сетку расписания на нужную дату в будущем. <text:line-break/>Разделение сеток расписания для амбулаторного и стационарного (консультативного) приема, по видам оплаты, например разное время приема для пациентов ОМС, ДМС и ПМУ. <text:line-break/>Ввод информации о праздничных днях для блокировки записей. <text:line-break/>Формирование и вывод на печать расписания. <text:line-break/>Модуль для интеграции с сайтом клиники, модуль для отображения расписания на сайте клиники (функция не входит в базовую поставку).|
|Ф 6. Запись пациентов на обслуживание в поликлинике|Выполнение диспетчеризации направлений на прием. <text:line-break/>Отображение сеток расписания для нужных специальностей (именная запись к специалисту) и по подразделениям (запись в кабинет на процедуры, манипуляции, исследования). <text:line-break/>Отображение сетки расписания для конкретного врача на неделю вперед. <text:line-break/>Запись пациента на определенное время. <text:line-break/>Возможность зафиксировать длительность приема, запись по “cito” - сверх сетки расписания. <text:line-break/>Возможность ведения приема без записи на конкретное время (“живая очередь”). <text:line-break/>Возможность записи на прием врачами клиники во время приема - формирование плана обследования. <text:line-break/>Предварительная запись по телефону, в том числе для первичных пациентов, не имеющих амбулаторную карту. <text:line-break/>Печать журналов предварительной записи. <text:line-break/>Ведение журнала ожидания.|
|Ф 7. Пакетное формирование направлений|Пакетное формирование направлений к специалистам для курсового амбулаторного лечения с возможностью формирования листа маршрутизации пациента|
|<text:span text:style-name="Strong_20_Emphasis">Ведение электронной медицинской карты (ЭМК) амбулаторного пациента.</text:span> <text:line-break/><text:span text:style-name="Strong_20_Emphasis">Модули регистратора, кассира, врача-специалиста. <text:span text:style-name="Strong_20_Emphasis"> ||
|Ф 8. Поиск и просмотр ЭМК амбулаторного пациента|Поиск пациентов по ФИО и номеру амбулаторной карты и любым другим параметрам из титульной страницы амбулаторной карты. <text:line-break/>Просмотр ЭМК пациента с учетом разграничения прав доступа (полный доступ для главного врача, лечащего врача и для врачей когда-либо наблюдавших пациента, доступ только при наличии направления для других участников лечебного процесса)|
|Ф 9. Ведение ЭПМЗ амбулаторного пациента|Формирование электронных персональных медицинских записей (ЭПМЗ) в ЭМК амбулаторного пациента в соответствии с требованиями к структуре ЭПМЗ, их жизненному циклу (создание, ведение, подписание, хранение, уничтожение) и организации прав доступа к ним по национальному стандарту. <text:line-break/><text:span text:style-name="Strong_20_Emphasis">Автоматизация заполнения врачебных протоколов.</text:span> <text:line-break/>Использование выпадающих списков с подсказками для быстрого ввода текста в формах. Возможность самостоятельной настройки списка подсказок пользователями. <text:line-break/>Сохранение типичных вариантов заполнение формы всего протокола, возможность загрузки таких шаблонов в дальнейшем. <text:line-break/>Автоматическое заполнение форм протоколов данными из прежних осмотров. <text:line-break/>Заполнение полей формы протокола из других протоколов (схемы заполнения настраиваются системным администратором)|
|2.|Формирование первичного, повторного приема, консультации с использованием настроенных пользовательских шаблонов ввода данных осмотра пациента.|
|3.|Регистрация подробного структурированного диагноза (основное заболевание, осложнения основного и сопутствующие). <text:line-break/>Возможность регистрации изменений диагноза. <text:line-break/>Кодировка заболеваний в соответствии с МКБ-10. Возможность указания стадии и фазы заболевания. <text:line-break/>Ведение листа уточненных диагнозов. Формирование талона амбулаторного пациента.|
|4.|Регистрация диагностических и лечебных назначений: <text:line-break/>- консультаций специалистов <text:line-break/>- лабораторных исследований <text:line-break/>- инструментальных исследований <text:line-break/>- медикаментозных назначений <text:line-break/>- процедуры или комплекса процедур <text:line-break/>Возможность добавления новых групп и видов ЭПЗМ системным администратором.|
|5.|Регистрация сведений о проведенных на приеме амбулаторных манипуляциях, процедурах, операциях, исследованиях|
|6.|Прикрепление к ЭМК выписок из других ЛПУ, результатов ЭМК экспертиз, ВК и МСЭ, результатов исследований, изображений, мультимедийных файлов.|
|Ф 10. Формирование выходных документов ЭМК амбулаторного пациента|  - Титульный лист медицинской карты амбулаторная карта 025-у-04. - Печать договора с пациентом, включая согласие на обработку персональных данных, с реквизитами пациента. - Информированное добровольное согласие на амбулаторное обследование, лечение - Выписка из амбулаторный карты за нужный период. Выписка из амбулаторной карты должна содержать информацию о пациенте, жалобы, анамнез заболевания, диагноз, результаты осмотров, анализов, назначенные и проведенные процедуры. - План лечения - Заключение специалиста с рекомендациями из (заключение должно содержать дату посещения,информацию о пациенте, жалобы, анамнез заболевания, данные осмотра, локальный статус, диагноз (МКБ), рекомендации) - Предварительный план лечения - Журнал учета амбулаторных манипуляций (вмешательств). - Журнал учета процедур в процедурном кабинете - Направление на госпитализацию, восстановительное лечение, обследование, консультацию (форма № 057/у-04);|
|Ф 11. Выполнение лечебных назначений амбулаторного пациента, связанных с процедурами|Просмотр списка назначенных пациентам процедур. <text:line-break/>Регистрацию результатов выполнения процедур в специальном журнале – ведение, подписание, хранение, уничтожение ЭПМЗ типа «Процедура». <text:line-break/>Автоматическое отображение в ЭМК пациента результата выполнения процедуры после подписания.|
|Ф 12. Регистрация медицинских услуг амбулаторного пациента|Автоматизированное формирование перечня услуг по ЭМК. - Включение стоимости препаратов и расходных материалов, использованных врачом во время визита, в счет клиенту. - Фиксация авансового платежа. - Расчет услуг в счет авансового платежа. - Фиксация доплат (сумм, не привязанных к конкретным услугам) и возвратов. - Печать квитанции по оказанным услугам с реквизитами пациента и клиники. - Печать дополнительного соглашения с перечнем услуг, оказанных клиенту (формат документа согласуется с заказчиком). - Печать кассового отчета за сутки. - Гибкая система формирования выборок из реестра за нужный период по заданным параметрам фильтрации. - Формирование справки с суммарной стоимостью оказанных услуг по каждому пациенту за заданный промежуток времени. - Формирование справки с суммарной стоимостью оказанных каждым специалистом за заданный промежуток времени. - Формирование справки с суммарной стоимостью оказанных по организациям и страховым компаниям (ДМС) за заданный промежуток времени. - Формирование счетов с перечнем услуг, цен, суммарной стоимостью услуг по каждой организации и страховой компании за заданный промежуток времени.|
|Ф.13. Драйвер Фискального регистратора :|1. позволяет проверить выводимую на чек информацию до печати. <text:line-break/>2. помогает регистратору рассчитать сумму сдачи при наличном расчете. <text:line-break/>3. печатает чек. <text:line-break/>4. автоматически получает информацию для чека, по нажатию кнопки блокировки счета. <text:line-break/>5. позволяет просмотреть X-отчет с фискального регистратора. <text:line-break/>6. позволяет снять Z-отчет с ФР. При этом происходит автоматическое закрытие текущей смены. <text:line-break/>7. позволяет выбрать признак расчета : “Предоплата 100%” либо “Полный расчет”|
|<text:span text:style-name="Strong_20_Emphasis">Модуль процедурной сестры.</text:span> ||
|Работа с направлениями и картой пациентов.|Просмотр направлений в кабинет, отметки об оказании услуг. <text:line-break/>Запись на другие услуги в сетке расписания. <text:line-break/>Формирование отчетов о проделанной работе.|
|Работа с аптечным складом|формирование требований-накладных; <text:line-break/>списание препаратов и расходных материалов со склад отделения; <text:line-break/>заявки на закупку.|
|Работа с лабораторией <text:line-break/>(опция)|Фиксация услуг забора биоматериалов. <text:line-break/>Формирование направлений во внутреннюю лабораторию. <text:line-break/>Формирование заказов во внешние лаборатории, просмотр данных преаналитики, заполнение опросников, введение штрих кодов и отправка заказов в ЛИС лаборатории. <text:line-break/>Доступ к результатам анализов, автоматически полученных из лаборатории. <text:line-break/>Возможность ручного импорта с автоматическим парсингом pdf файлов с результатами исследований.|
|<text:span text:style-name="Strong_20_Emphasis">Лабораторный модуль.</text:span> ||
|Работа с направлениями и картой пациентов.|Просмотр направлений, ручное заполнение бланков результатов анализов. <text:line-break/>Автоматическое формирование отчетов. <text:line-break/>Работа с аптечным складом (функционал описан выше в модуле процедурной сестры). <text:line-break/>Доступ к настройкам референтных значений в бланках с привязкой к полу и возрасту.|
|<text:span text:style-name="Strong_20_Emphasis">Ведение формы 003/у пациентов стационара</text:span> <text:line-break/><text:span text:style-name="Strong_20_Emphasis">Модуль врача стационара.</text:span> ||
| |Формирование следующих групп ЭПЗМ: <text:line-break/>Информация о госпитализации (поступление, внутренний перевод, внешний перевод, выписка, летальный исход, листок нетрудоспособности, статистическая карта). <text:line-break/>Первичный осмотр врача отделения (жалобы, история жизни, катамнез или анамнез заболевания, психический статус и неврологический статус, гинекологический статус, сердечно-сосудистая и пищеварительная система, диагнозы (основной, осложнение основного, сопутствующий по МКБ 10), план обследования и лечения). <text:line-break/>Дневниковые записи и эпикризы (дневник, совместный осмотр с зав. отд., осмотр зам. главного врача, осмотр дежурного врача, новые назначения, этапный эпикриз, врачебная комиссия – продление сроков лечения, выписной эпикриз, врачебные комиссии: дорогостоящее лекарство, лечебный отпуск, ежедневный лечебный отпуск, аудио и видео запись, изменение диагноза). <text:line-break/>Консультации специалистов (в соответствии со списком специалистов клиники). <text:line-break/>Диагностические исследования, лучевая диагностика, ультразвуковые исследования (в соответствии со списком услуг клиники). <text:line-break/>Назначения и направления (направления на исследования и консультации, назначение, изменение дозы, отмена препарата). <text:line-break/>Записи медицинских сестер (дневник наблюдений м/с, контроль АД и пульса, отметка о снятии назначений, вызов дежурного врача). <text:line-break/>Протоколы оперативных вмешательств и консультация анестезиолога. <text:line-break/>Ввод данных производится с использованием настроенных пользовательских шаблонов ввода данных осмотра пациента. <text:line-break/>Автоматическое формирование выписного эпикриза и листа учета услуг по настраиваемому шаблону. <text:line-break/>Возможность для администратора системы добавления новых групп записей (разделов истории болезни), новых видов записей (ЭПЗМ) и настройка пользовательских шаблонов. <text:line-break/>Прикрепление к ЭПЗМ выписок из других ЛПУ, результатов ЭМК экспертиз, ВК и МСЭ, результатов исследований, изображений, мультимедийных файлов. <text:line-break/>Печать следующих форм: <text:line-break/>Титульный лист истории болезни (форма 003-у). <text:line-break/>Первичный осмотр. <text:line-break/>Дневниковые записи. <text:line-break/>План выписки. <text:line-break/>Осмотры врачей консультантов. <text:line-break/>Выписка из истории болезни. <text:line-break/>Журналы приема в амбулатории, приемном отделении, врачей консультантов. <text:line-break/>Журнал наблюдений медицинских сестер и контроля АД. Список историй болезни с подтвержденными назначениями за сутки. <text:line-break/>Листок движения больных (форма - 007у). <text:line-break/>Список пациентов отделения, сгруппированного по лечебным столам (для пищеблока). <text:line-break/>Список поступивших и выписанных больных с данными для врача-статистика. <text:line-break/>Сводка движение больных по отделениям за указанный период. Форма 16. <text:line-break/>Процент выполнение плановых показателей за указанный период времени (пролеченные больные и койко-дни). <text:line-break/>Статистические данные по возрастным группам (подростки, старше 60 лет) поступающих и выписанных больных, первичная/повторная госпитализация, учет инвалидов, пенсионеров, сельских жителей, иногородних пациентов, койко-дни, проведенные вышеперечисленными группами больных.|
|<text:span text:style-name="Strong_20_Emphasis">Модуль медицинских сестер стационара</text:span> ||
|Работа с пациентами, журналами и историей болезни|Оформление госпитализации. <text:line-break/>Просмотр направлений на медицинские услуги. <text:line-break/>Просмотр журнала лекарственных назначений с возможностью подтверждения. <text:line-break/>Ведение дневников наблюдения. <text:line-break/>Журнал лечебных столов. <text:line-break/>Ведение журнала контроля АД, температуры, веса, диуреза, гигиенических процедур и других отметок (набор параметров настраивается администратором системы). <text:line-break/>Выписка и переводы пациентов. Ведение формы N 007/у-02. <text:line-break/>Доступ к плану выписки.|
|Работа с аптечным складом|формирование требований-накладных; <text:line-break/>списание препаратов и расходных материалов со склад отделения; <text:line-break/>заявки на закупку.|

<text:span text:style-name="Strong_20_Emphasis">Описание</text:span><text:span text:style-name="Strong_20_Emphasis">функций</text:span><text:span text:style-name="Strong_20_Emphasis">модуля</text:span><text:span text:style-name="Strong_20_Emphasis">Госпитальной</text:span><text:span text:style-name="Strong_20_Emphasis">Аптеки</text:span>

|<text:span text:style-name="Strong_20_Emphasis">Системная</text:span><text:span text:style-name="Strong_20_Emphasis">функция</text:span> |<text:span text:style-name="Strong_20_Emphasis">Описание</text:span> |
| |<text:span text:style-name="Strong_20_Emphasis">Роль</text:span></text:span> «</text:span><text:span text:style-name="Strong_20_Emphasis">Работник</text:span><text:span text:style-name="Strong_20_Emphasis">аптеки</text:span><text:span text:style-name="Strong_20_Emphasis">«</text:span> |
|Ф 1. Добавление иредактированиепрепаратавБД|ДобавлениепрепаратавБДаптеки. <text:line-break/>Редактированиеинформацииопрепарате (название, формавыпуска, дозировка, количествовупаковкеит.д.)|
|Ф 2. Работасоскладомаптеки|Учетмедикаментовирасходныхматериалов (Ведениесправочникапрепаратоваптеки) <text:line-break/>Поискпрепаратов <text:line-break/>Добавлениепрепаратовпонакладным <text:line-break/>Списаниепрепаратасосклада <text:line-break/>Просмотротчетов, накладных, требованийаптеки, расходныхведомостей, остаткипрепаратовнаскладе ит.п.|
|Ф 3. Работастребованиями|Создание требований <text:line-break/>Редактированиетребований, которыенеотправленываптеку (внесениеизмененийтольковтребования, созданныеработникомаптеки) <text:line-break/>Удалениетребований|
| |<text:span text:style-name="Strong_20_Emphasis">Роль</text:span></text:span> «</text:span><text:span text:style-name="Strong_20_Emphasis">Медсестра</text:span><text:span text:style-name="Strong_20_Emphasis">«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Ф 4. Создание требований</text:p>
          </table:table-cell>
          <table:table-cell office:value-type="string" table:style-name="tablecell">
            <text:p text:style-name="tablealignleft">Составление требований изотделенийсвозможностьюуказанияконкретногопациента <text:line-break/>Назначениепрепаратовизспискааптекиспомощьюинтерактивнойтаблицысподсказкойдозировки.</text:p>
          </table:table-cell>
        </table:table-row>
        <table:table-row>
          <table:table-cell office:value-type="string" table:style-name="tablecell">
            <text:p text:style-name="tablealignleft">Ф 5. Работастребованиями</text:p>
          </table:table-cell>
          <table:table-cell office:value-type="string" table:style-name="tablecell">
            <text:p text:style-name="tablealignleft">Просмотртребованийдляаптеки <text:line-break/>Редактированиетребований, которыенеотправленываптеку (внесениеизмененийтольковтребования, созданныемедсестрой)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Роль</text:span><text:span text:style-name="Strong_20_Emphasis"> «<text:span text:style-name="Strong_20_Emphasis"/>Администратор<text:span text:style-name="Strong_20_Emphasis"/>«</text:span> </text:p>
          </table:table-cell>
        </table:table-row>
        <table:table-row>
          <table:table-cell office:value-type="string" table:style-name="tablecell">
            <text:p text:style-name="tablealignleft">Ф 6. РаботасБДаптеки</text:p>
          </table:table-cell>
          <table:table-cell office:value-type="string" table:style-name="tablecell">
            <text:p text:style-name="tablealignleft">Возможностьавтоматическойпрогрузкиединогореестралекарственныхсредств <text:line-break/>Редактированиеинформацииопрепарате (название, формавыпуска, дозировка, количествовупаковкеит.д.)</text:p>
          </table:table-cell>
        </table:table-row>
        <table:table-row>
          <table:table-cell office:value-type="string" table:style-name="tablecell">
            <text:p text:style-name="tablealignleft">Ф 7. Дополнительные возможности</text:p>
          </table:table-cell>
          <table:table-cell office:value-type="string" table:style-name="tablecell">
            <text:p text:style-name="tablealignright">  - Отчетпоостаткам (центральныйсклад/складыподразделений) доступендляпросмотраврачам. - Возможностьформированиятребования-накладнойврачом. - Формированиеспискаизноменклатурылекарственныхпрепаратовирасходниковспривязкойккодууслугивинтерфейсередактированияпрайс-листа. - Дополнительныйрежимвреестреуслуг: привязкакуслугеноменклатурырасходныхматериалов (указанныхвпункте 7.3), возможностьгруппировкепоэтомупараметрусподсчетомрасходазанужныйпериод.</text:p>
          </table:table-cell>
        </table:table-row>
      </table:table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gal:functions</dc:title>
  </office:meta>
</office:document-meta>
</file>