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:life-cycle"/><text:bookmark-start text:name="__RefHeading___httpmgdemo.ru5555_doku.php_idlegallife-cyclelegal-regulations_1"/><text:bookmark-start text:name="httpmgdemo.ru5555_doku.php_idlegallife-cyclelegal-regulations"/>http://mgdemo.ru:5555/doku.php?id=:legal:life-cycle: legal-regulations<text:bookmark-end text:name="__RefHeading___httpmgdemo.ru5555_doku.php_idlegallife-cyclelegal-regulations_1"/><text:bookmark-end text:name="httpmgdemo.ru5555_doku.php_idlegallife-cyclelegal-regulations"/></text:h>
      <text:h text:style-name="Heading_20_1" text:outline-level="1"><text:bookmark-start text:name="__RefHeading___описание_жизненного_цикла_мис_mgerm_2"/><text:bookmark-start text:name="описание_жизненного_цикла_мис_mgerm"/>Описание жизненного цикла МИС MGERM.<text:bookmark-end text:name="__RefHeading___описание_жизненного_цикла_мис_mgerm_2"/><text:bookmark-end text:name="описание_жизненного_цикла_мис_mgerm"/></text:h>
      <text:p text:style-name="Text_20_body">МИС  – комплексное ПО для автоматизации работы медицинского центра. Развертывание и сопровождение системы производится сотрудниками ООО «Меганом Дата» и ИП Келенин Владимир Викторович. Юридический адрес 141304, Московская обл, Сергиев Посад г, Болотная ул, дом 15, офис 15, почтовый (ИП Келенин) - 143987, Московская обл, Балашиха ул, Железнодорожный мкр., Лесной проезд ул., дом 3, корпус 11.</text:p>
      <text:p text:style-name="Text_20_body">В штате организации имеется 4 разработчика граждане РФ, работающих удаленно из дома или на рабочем месте на территории заказчика. Локализация команды - Москва и Московская область. Контактный телефон +7- 495-120-04-15, почта email - support@.ru. Основная коммуникация ведется через мессенджер Telegram. Для каждого заказчика создается группа, в которой присутствуют администратор и ключевые сотрудники заказчика и все сотрудники Меганом Дата. Также создается почтовый ящик заказчика (в yandex 360 для бизнеса) и заявки фиксируются в системе принятия заявок Yandex Tracker (регламент технической поддержки описан в следующем разделе).</text:p>
      <text:p text:style-name="Text_20_body">Общая схема хранения медицинских документов была спроектирована на базе ГОСТ Р 52636-2006 НАЦИОНАЛЬНЫЙ СТАНДАРТ РОССИЙСКОЙ ФЕДЕРАЦИИ ЭЛЕКТРОННАЯ ИСТОРИЯ БОЛЕЗНИ.</text:p>
      <text:p text:style-name="Text_20_body">Заказчик приобретает лицензию на ПО. Стоимость зависит от количества рабочих мест (компьютеров, подключенных к серверу с МИС ). При этом заключается лицензионный договор.</text:p>
      <text:p text:style-name="Text_20_body">Также заключается договор внедрения, стоимость зависит от наличия стационарных подразделений в медцентре заказчика и наличия дополнительных опций (подключения внешних систем). Для внедрения и технической поддержки необходимо удаленное защищенное соединение к серверу заказчика по протоколу SSH. Приобретение сервера, установку ОС Ubuntu, настройку удаленного доступа по статичсекому  адресу осуществляет системный администратор заказчика.</text:p>
      <text:p text:style-name="Text_20_body">После заключения договора заказчик получает список документов, необходимых для базовой настройки системы <text:a xlink:type="simple" xlink:href="http://mgdemo.ru:5555/doku.php?id=deployment:documents:expamples" text:style-name="Internet_20_link" text:visited-style-name="Visited_20_Internet_20_Link">список документов</text:a> и производится их загрузка в МИС. Сотрудники Меганом Дата проводят тестирование</text:p>
      <text:p text:style-name="Text_20_body">Внедрение подразумевает обязательное обучение сотрудников заказчика. Цикл занятий (от 8 до 12) производится в режиме видеоконференции с помощью ПО «яндекс.телемост». После обучения администратора системы со стороны заказчика он создает учетные записи сотрудников клиники, формирует сетку расписания. На этом этапе возможен запуск МИС в эксплуатацию.</text:p>
      <text:p text:style-name="Text_20_body">После начала работы (в МИС регистрируются первые пациенты) начинается техническая поддержка согласно регламенту, описанному в следующем разделе. В рамках ТП осуществляется дальнейшая настройка МИС, с помощью конструкторов интерфейсов и форм, а также множества системных настроек, устранение сбоев, консультирование сотрудников заказчика по телефону и чатам Телеграм. Могут вносится изменения в таблицы отчетов, а также добавляться новые по желанию заказчика - данные доработки требуют изменения кода программы (регламент описан далее).</text:p>
      <text:p text:style-name="Text_20_body">Однотипные пожелания заказчиков могут учитываться при разработке новых версий. Разработка производится на рабочих местах разработчиков. Изменения в код фиксируются с помощью системы контроля версий в сервисе <text:a xlink:type="simple" xlink:href="https://gitflic.ru" text:style-name="Internet_20_link" text:visited-style-name="Visited_20_Internet_20_Link">gitflic.ru</text:a>. После тестирования сотрудниками Меганом Дата, изменения переносятся на тестовый сайт заказчика и производится тестирование с его стороны. После успешного тестирования изменения кода переносятся на основной сайт системы на сервере заказчика.</text:p>
      <text:p text:style-name="Text_20_body">Обязательным этапом перед закрытием заявки, связанной с изменением кода, является документирование. Информация публикуется в базе знаний на <text:a xlink:type="simple" xlink:href="http://mgdemo.ru:5555/doku.php" text:style-name="Internet_20_link" text:visited-style-name="Visited_20_Internet_20_Link">http://mgdemo.ru:5555/doku.php</text:a>. в разделе о новых функциях, а также в доступном только для разработчиков системы разделе «техническая документация», где документируются новые классы и методы. Для работы базы знаний и централизованного доступа к серверам заказчика арендуется виртуальный сервер VDS. Реквизиты компании:</text:p>
      <text:p text:style-name="Text_20_body">Общество с ограниченной ответственностью «ТАЙМВЭБ.КЛАУД»<text:line-break/>
Адрес юридического лица: 196006, г. Санкт-Петербург, муниципальный округ Московская Застава, ул. Заставская, д. 22,<text:line-break/>
к.2, литера А, помещение 303<text:line-break/>
ОГРН: 1227800052215<text:line-break/>
ИНН/КПП: 7810945525 / 781001001<text:line-break/>
Почтовый адрес: 196006, г. Санкт-Петербург, муниципальный округ Московская Застава, ул. Заставская, д. 22, к.2,<text:line-break/>
литера А, помещение 303<text:line-break/>
Телефон: 8 800 700 32 92, 8 812 244 10 81<text:line-break/>
Адрес электронной почты: sales@timeweb.cloud, info@timeweb.cloud, partner@timeweb.cloud, manager@timeweb.cloud,<text:line-break/>
abuse@timeweb.cloud, law@timeweb.cloud, billing@timeweb.cloud, noc@timeweb.cloud</text:p>
      <text:p text:style-name="Text_20_body">Заказчик может эксплуатировать МИС самостоятельно без технической поддержки при наличии квалифицированного администратора МИС, обученного на этапе внедрения. При отсутствии ТП заказчику не предоставляются обновления системы. В случае, если заказчик просит провести доработки ПО или устранить сбои, необходимо предварительно провести обновление ПО до последней актуальной версии. При отсутствии ТП эта услуга оплачивается отдельно.</text:p>
      <text:h text:style-name="Heading_20_1" text:outline-level="1"><text:bookmark-start text:name="__RefHeading___регламент_оказания_услуг_по_технической_поддержке_мис_mgerm_3"/><text:bookmark-start text:name="регламент_оказания_услуг_по_технической_поддержке_мис_mgerm"/>Регламент оказания услуг по технической поддержке МИС MGERM<text:bookmark-end text:name="__RefHeading___регламент_оказания_услуг_по_технической_поддержке_мис_mgerm_3"/><text:bookmark-end text:name="регламент_оказания_услуг_по_технической_поддержке_мис_mgerm"/></text:h>
      <text:p text:style-name="Text_20_body">Данный регламент содержит описание процесса оказания услуг по сопровождению Медицинской информационной системы :</text:p>
      <text:p text:style-name="Text_20_body">Цель технической поддержки (ТП) - бесперебойное функционирование медицинской информационной системы () и своевременное консультирование Пользователей системы по всем возникающим вопросам, связанным с использованием и функционированием программы.</text:p>
      <text:list text:style-name="List_20_1" text:continue-numbering="false">
        <text:list-item>
          <text:p text:style-name="List_20_1_Content_First">Работы выполняются на основании заявок, отправляемых сотрудниками Заказчика по электронной Системе Принятия Заявок Yandex Tracker ().</text:p>
        </text:list-item>
        <text:list-item>
          <text:p text:style-name="List_20_1_Content">используется для улучшения качества обслуживания клиентов, контроля за решением заявок</text:p>
        </text:list-item>
        <text:list-item>
          <text:p text:style-name="List_20_1_Content">После заключения договора Заказчик получает специальный адрес электронной почты, на который нужно высылать заявки.</text:p>
        </text:list-item>
        <text:list-item>
          <text:p text:style-name="List_20_1_Content">Для оказания технической поддержки сервер Заказчика должен быть доступен Исполнителю по протоколу SSH с правами администратора.</text:p>
        </text:list-item>
        <text:list-item>
          <text:p text:style-name="List_20_1_Content">В случае, если блокировка работы связана с неисправностью сервера или сетевого оборудования, Исполнитель информирует об этом Заказчика.</text:p>
        </text:list-item>
        <text:list-item>
          <text:p text:style-name="List_20_1_Content">Для решения срочных заявок и консультирования используется мессенджер Telegram (приглашение в группу можно запросить у сотрудников )</text:p>
        </text:list-item>
        <text:list-item>
          <text:p text:style-name="List_20_1_Content_Last">Служба технической поддержки работает с понедельника по пятницу в рабочие дни с 10 до 18 по мск. Телефон для связи: +7-495-120-04-15. Почта support@.ru.</text:p>
        </text:list-item>
      </text:list>
      <text:h text:style-name="Heading_20_2" text:outline-level="2"><text:bookmark-start text:name="__RefHeading___работа_с_спз_4"/><text:bookmark-start text:name="работа_с_спз"/>Работа с СПЗ.<text:bookmark-end text:name="__RefHeading___работа_с_спз_4"/><text:bookmark-end text:name="работа_с_спз"/></text:h>
      <text:p text:style-name="Text_20_body">Любой пользователь может зарегистрировать заявку в . Для создании заявки нужно написать электронное письмо на адрес, полученный от сотрудников</text:p>
      <text:p text:style-name="Text_20_body">Заявка оформляется по шаблону:</text:p>
      <text:list text:style-name="List_20_1" text:continue-numbering="false">
        <text:list-item>
          <text:p text:style-name="List_20_1_Content_First">Тема письма - краткое описание проблемы и наименование отделения в клинике (если у клиники несколько отделений)</text:p>
        </text:list-item>
        <text:list-item>
          <text:p text:style-name="List_20_1_Content">Тело письма - Подробное описание проблемы или задачи, с указанием логина в системе и пути воспроизведения проблемы:</text:p>
          <text:list text:style-name="List_20_1">
            <text:list-item>
              <text:p text:style-name="List_20_1_Content">Номер амбулаторной карты пациента</text:p>
            </text:list-item>
            <text:list-item>
              <text:p text:style-name="List_20_1_Content">Номер истории болезни пациента</text:p>
            </text:list-item>
            <text:list-item>
              <text:p text:style-name="List_20_1_Content">Логин в системе</text:p>
            </text:list-item>
            <text:list-item>
              <text:p text:style-name="List_20_1_Content">Наименование записи</text:p>
            </text:list-item>
            <text:list-item>
              <text:p text:style-name="List_20_1_Content">Наименование кнопки перехода</text:p>
            </text:list-item>
          </text:list>
        </text:list-item>
        <text:list-item>
          <text:p text:style-name="List_20_1_Content">Чем подробнее будет описана проблема, тем быстрее специалисты смогут ее решить.</text:p>
        </text:list-item>
        <text:list-item>
          <text:p text:style-name="List_20_1_Content_Last">К заявке можно прикрепить файлы (скриншот экрана, файл отчета с ошибкой и т. п.), что значительно ускорит решение проблемы.</text:p>
        </text:list-item>
      </text:list>
      <text:p text:style-name="Text_20_body">Сотрудники Исполнителя могут задать дополнительные уточняющие вопросы в ответных письмах на заявку в виде комментария или запроса уточняющей информации, при этом на почту Заказчикам придет соответствующее уведомление. Решение проблемы возможно после ответа Заказчика.</text:p>
      <text:h text:style-name="Heading_20_2" text:outline-level="2"><text:bookmark-start text:name="__RefHeading___приоритеты_задач_5"/><text:bookmark-start text:name="приоритеты_задач"/>Приоритеты задач.<text:bookmark-end text:name="__RefHeading___приоритеты_задач_5"/><text:bookmark-end text:name="приоритеты_задач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Приоритет задачи</text:p>
          </table:table-cell>
          <table:table-cell office:value-type="string" table:style-name="tablecell">
            <text:p text:style-name="tablealignleft">Срочность</text:p>
          </table:table-cell>
          <table:table-cell office:value-type="string" table:style-name="tablecell">
            <text:p text:style-name="tablealignleft">Срок исполнения</text:p>
          </table:table-cell>
          <table:table-cell office:value-type="string" table:style-name="tablecell">
            <text:p text:style-name="tablealignleft">Условия выполнения</text:p>
          </table:table-cell>
        </table:table-row>
        <table:table-row>
          <table:table-cell office:value-type="string" table:style-name="tablecell">
            <text:p text:style-name="tablealignleft">Блокировка</text:p>
          </table:table-cell>
          <table:table-cell office:value-type="string" table:style-name="tablecell">
            <text:p text:style-name="tablealignleft">Ошибка в программе полностью блокирует работу клиники</text:p>
          </table:table-cell>
          <table:table-cell office:value-type="string" table:style-name="tablecell">
            <text:p text:style-name="tablealignleft">Не более <text:line-break/>5-ти часов</text:p>
          </table:table-cell>
          <table:table-cell office:value-type="string" table:style-name="tablecell">
            <text:p text:style-name="tablealignleft">Сообщение о блокирующей ситуации передается в Telegram и вся информация и комментарии ведутся через Telegram. Можно продублировать заявку по телефону 8495 120 04 15 доб 102</text:p>
          </table:table-cell>
        </table:table-row>
        <table:table-row>
          <table:table-cell office:value-type="string" table:style-name="tablecell">
            <text:p text:style-name="tablealignleft">Частичная блокировка</text:p>
          </table:table-cell>
          <table:table-cell office:value-type="string" table:style-name="tablecell">
            <text:p text:style-name="tablealignleft">Ошибка блокирует работу некоторого функционала системы</text:p>
          </table:table-cell>
          <table:table-cell office:value-type="string" table:style-name="tablecell">
            <text:p text:style-name="tablealignleft">Не более <text:line-break/>48 часов</text:p>
          </table:table-cell>
          <table:table-cell office:value-type="string" table:style-name="tablecell">
            <text:p text:style-name="tablealignleft">Заявка заносится в путем отправки письма на почту</text:p>
          </table:table-cell>
        </table:table-row>
        <table:table-row>
          <table:table-cell office:value-type="string" table:style-name="tablecell">
            <text:p text:style-name="tablealignleft">Ошибка работы</text:p>
          </table:table-cell>
          <table:table-cell office:value-type="string" table:style-name="tablecell">
            <text:p text:style-name="tablealignleft">Блокировки работы нет, одна из функций работает некорректно</text:p>
          </table:table-cell>
          <table:table-cell office:value-type="string" table:style-name="tablecell">
            <text:p text:style-name="tablealignleft">3-5 рабочих дня</text:p>
          </table:table-cell>
          <table:table-cell office:value-type="string" table:style-name="tablecell">
            <text:p text:style-name="tablealignleft">Заявка заносится в путем отправки письма на почту</text:p>
          </table:table-cell>
        </table:table-row>
        <table:table-row>
          <table:table-cell office:value-type="string" table:style-name="tablecell">
            <text:p text:style-name="tablealignleft">Мелкое исправление</text:p>
          </table:table-cell>
          <table:table-cell office:value-type="string" table:style-name="tablecell">
            <text:p text:style-name="tablealignleft">Задача на простое обновление (опечатка, дополнение классификатора и т.п.)</text:p>
          </table:table-cell>
          <table:table-cell office:value-type="string" table:style-name="tablecell">
            <text:p text:style-name="tablealignleft">3-5 рабочих дней</text:p>
          </table:table-cell>
          <table:table-cell office:value-type="string" table:style-name="tablecell">
            <text:p text:style-name="tablealignleft">Заявка заносится в путем отправки письма на почту</text:p>
          </table:table-cell>
        </table:table-row>
        <table:table-row>
          <table:table-cell office:value-type="string" table:style-name="tablecell">
            <text:p text:style-name="tablealignleft">Дополнительные настройки</text:p>
          </table:table-cell>
          <table:table-cell office:value-type="string" table:style-name="tablecell">
            <text:p text:style-name="tablealignleft">Добавление протоколов, форма, классификаторов, правил, изменение настроек</text:p>
          </table:table-cell>
          <table:table-cell office:value-type="string" table:style-name="tablecell">
            <text:p text:style-name="tablealignleft">3-10 рабочих дней</text:p>
          </table:table-cell>
          <table:table-cell office:value-type="string" table:style-name="tablecell">
            <text:p text:style-name="tablealignleft">Заявка заносится в путем отправки письма на почту</text:p>
          </table:table-cell>
        </table:table-row>
        <table:table-row>
          <table:table-cell office:value-type="string" table:style-name="tablecell">
            <text:p text:style-name="tablealignleft">Новые функции, доработки</text:p>
          </table:table-cell>
          <table:table-cell office:value-type="string" table:style-name="tablecell">
            <text:p text:style-name="tablealignleft">Изменения интерфейса и логики работы программы, интеграция с новыми (не описанными в договоре внедрения) внешними информационными системами и приборами, которые не входят в регламент технической поддержки</text:p>
          </table:table-cell>
          <table:table-cell office:value-type="string" table:style-name="tablecell" table:number-rows-spanned="2">
            <text:p text:style-name="tablealignleft">от 15 рабочих дней</text:p>
          </table:table-cell>
          <table:table-cell office:value-type="string" table:style-name="tablecell" table:number-rows-spanned="2">
            <text:p text:style-name="tablealignleft">Срок исчисляется с момента перевода статуса заявки “в работе” <text:line-break/>Заявки берутся в работу после завершения тестирования и принятия заказчиком предыдущих заявок этого типа.</text:p>
          </table:table-cell>
        </table:table-row>
        <table:table-row>
          <table:table-cell office:value-type="string" table:style-name="tablecell">
            <text:p text:style-name="tablealignleft">Новый отчет</text:p>
          </table:table-cell>
          <table:table-cell office:value-type="string" table:style-name="tablecell">
            <text:p text:style-name="tablealignleft">Нужен новый отчет</text:p>
          </table:table-cell>
        </table:table-row>
      </table:table>
      <text:p text:style-name="Text_20_body">Приоритет устанавливается Заказчиком и корректируется Исполнителем, в спорных случаях согласуется совместно.</text:p>
      <text:p text:style-name="Text_20_body">Заявкам с большим приоритетом принимаются в работу ежедневно, не позднее 3-х суток с момента появления. При «запросе дополнительной информации» срок ожидания вычитается из срока исполнения заявки.</text:p>
      <text:p text:style-name="Text_20_body">работает с использованием интернет браузера. Браузер, для которого разрабатывается система - Google Chrome последней версии. Корректная работа системы в других браузерах не гарантируется. В редких случаях ошибка в работе программы вызвана ошибкой после автоматического обновления браузера. Такая проблема, как правило, не может быть решена сотрудниками Исполнителя. В этом случае Исполнитель информирует Заказчика об этом.</text:p>
      <text:p text:style-name="Text_20_body">Часть функционала реализовано с использованием языка программирования JavaScript и выполняется в браузере Пользователя на его компьютере. Для ускорения загрузки кода программы браузер может сохранять его в памяти компьютера и после изменение внесений изменений программистами бывает необходимо очистить кэш браузера.</text:p>
      <text:h text:style-name="Heading_20_2" text:outline-level="2"><text:bookmark-start text:name="__RefHeading___статус_заявок_6"/><text:bookmark-start text:name="статус_заявок"/>Статус заявок.<text:bookmark-end text:name="__RefHeading___статус_заявок_6"/><text:bookmark-end text:name="статус_заявок"/></text:h>
      <text:p text:style-name="Text_20_body">О каждом событии в (регистрация, уточнение, закрытие заявки после решения вопроса) пользователь получает уведомление на почту, с которой была отправлена заявка</text:p>
      <table:table table:style-name="Table">
        <table:table-column/>
        <table:table-column/>
        <table:table-row>
          <table:table-cell office:value-type="string" table:style-name="tablecell">
            <text:p text:style-name="tablealignleft">Открыто</text:p>
          </table:table-cell>
          <table:table-cell office:value-type="string" table:style-name="tablecell">
            <text:p text:style-name="tablealignleft">Заявка открыта и готова к началу решения</text:p>
          </table:table-cell>
        </table:table-row>
        <table:table-row>
          <table:table-cell office:value-type="string" table:style-name="tablecell">
            <text:p text:style-name="tablealignleft">В работе</text:p>
          </table:table-cell>
          <table:table-cell office:value-type="string" table:style-name="tablecell">
            <text:p text:style-name="tablealignleft">В данный момент по этой задаче ведется активная работа назначенным лицом</text:p>
          </table:table-cell>
        </table:table-row>
        <table:table-row>
          <table:table-cell office:value-type="string" table:style-name="tablecell">
            <text:p text:style-name="tablealignleft">Открыто повторно</text:p>
          </table:table-cell>
          <table:table-cell office:value-type="string" table:style-name="tablecell">
            <text:p text:style-name="tablealignleft">Задача была однажды решена, но решение было признано некорректным. Здесь задачи отмечаются как назначенные либо как решенные.</text:p>
          </table:table-cell>
        </table:table-row>
        <table:table-row>
          <table:table-cell office:value-type="string" table:style-name="tablecell">
            <text:p text:style-name="tablealignleft">Ожидание тестирования клиентом</text:p>
          </table:table-cell>
          <table:table-cell office:value-type="string" table:style-name="tablecell">
            <text:p text:style-name="tablealignleft">Заявка решена согласно описанию заказчика. Код изменений перенесен на тестовую среду заказчика. Ожидается ответное письмо от клиента с подтверждением выполнения либо с корректировками</text:p>
          </table:table-cell>
        </table:table-row>
        <table:table-row>
          <table:table-cell office:value-type="string" table:style-name="tablecell">
            <text:p text:style-name="tablealignleft">Закрыто</text:p>
          </table:table-cell>
          <table:table-cell office:value-type="string" table:style-name="tablecell">
            <text:p text:style-name="tablealignleft">Эта задача считается завершенной, решение правильное. Код обновлен на основной среде. Закрытые задачи можно вновь открыть</text:p>
          </table:table-cell>
        </table:table-row>
        <table:table-row>
          <table:table-cell office:value-type="string" table:style-name="tablecell">
            <text:p text:style-name="tablealignleft">Проверено, ошибок нет</text:p>
          </table:table-cell>
          <table:table-cell office:value-type="string" table:style-name="tablecell">
            <text:p text:style-name="tablealignleft">В реализованном функционале не обнаружено ошибок</text:p>
          </table:table-cell>
        </table:table-row>
        <table:table-row>
          <table:table-cell office:value-type="string" table:style-name="tablecell">
            <text:p text:style-name="tablealignleft">Найдена ошибка</text:p>
          </table:table-cell>
          <table:table-cell office:value-type="string" table:style-name="tablecell">
            <text:p text:style-name="tablealignleft">В реализованном функционале найдена ошибка работы либо потребовалась доработка от клиента. Статус заявки переведен в режим “В работе”</text:p>
          </table:table-cell>
        </table:table-row>
        <table:table-row>
          <table:table-cell office:value-type="string" table:style-name="tablecell">
            <text:p text:style-name="tablealignleft">Перенос на основную среду</text:p>
          </table:table-cell>
          <table:table-cell office:value-type="string" table:style-name="tablecell">
            <text:p text:style-name="tablealignleft">Код основной системы будет обновлен в ближайшее время</text:p>
          </table:table-cell>
        </table:table-row>
        <table:table-row>
          <table:table-cell office:value-type="string" table:style-name="tablecell">
            <text:p text:style-name="tablealignleft">Запрошена дополнительная информация</text:p>
          </table:table-cell>
          <table:table-cell office:value-type="string" table:style-name="tablecell">
            <text:p text:style-name="tablealignleft">Запрошена уточняющая информацию у клиента</text:p>
          </table:table-cell>
        </table:table-row>
        <table:table-row>
          <table:table-cell office:value-type="string" table:style-name="tablecell">
            <text:p text:style-name="tablealignleft">Дубликат</text:p>
          </table:table-cell>
          <table:table-cell office:value-type="string" table:style-name="tablecell">
            <text:p text:style-name="tablealignleft">Заявка является дубликатом другой заявки. Решение данной заявки будет происходить в основной заявке</text:p>
          </table:table-cell>
        </table:table-row>
        <table:table-row>
          <table:table-cell office:value-type="string" table:style-name="tablecell">
            <text:p text:style-name="tablealignleft">Невыполнимо</text:p>
          </table:table-cell>
          <table:table-cell office:value-type="string" table:style-name="tablecell">
            <text:p text:style-name="tablealignleft">Заявка не реализуема либо ее функционал противоречит логике системы</text:p>
          </table:table-cell>
        </table:table-row>
        <table:table-row>
          <table:table-cell office:value-type="string" table:style-name="tablecell">
            <text:p text:style-name="tablealignleft">Отменено в связи с невозможностью выполнения</text:p>
          </table:table-cell>
          <table:table-cell office:value-type="string" table:style-name="tablecell">
            <text:p text:style-name="tablealignleft">Заявка не будет выполнена по другим причинам</text:p>
          </table:table-cell>
        </table:table-row>
      </table:table>
      <text:p text:style-name="Text_20_body">Информация об обновлениях и устранении ошибок автоматически высылается на почту, с которой была оформлена заявка.</text:p>
      <text:p text:style-name="Text_20_body">Работа над заявками в статусе “Ожидание тестирования” и “Запрошена дополнительная информация” приостанавливается до ответа Заказчика.</text:p>
      <text:h text:style-name="Heading_20_2" text:outline-level="2"><text:bookmark-start text:name="__RefHeading___дополнительные_положения_7"/><text:bookmark-start text:name="дополнительные_положения"/>Дополнительные положения:<text:bookmark-end text:name="__RefHeading___дополнительные_положения_7"/><text:bookmark-end text:name="дополнительные_положения"/></text:h>
      <text:list text:style-name="List_20_1" text:continue-numbering="false">
        <text:list-item>
          <text:p text:style-name="List_20_1_Content_First">Во избежание сбоев в работе все изменения кода программы (новые функции, доработки и отчеты) производятся на тестовой среде.</text:p>
        </text:list-item>
        <text:list-item>
          <text:p text:style-name="List_20_1_Content">При готовности задачи выставляется статус “ожидание тестирования”.</text:p>
        </text:list-item>
        <text:list-item>
          <text:p text:style-name="List_20_1_Content">Перенос изменений на основной сервер, с которым работают все сотрудники клиники, производится после проверки и принятия заказчиком доработок на тестовой среде ответственным сотрудником Заказчика. Для переноса изменений на основную среду нужно написать письмо с подтверждением на почту в ответ на письмо от с указанием того, что функционал проверен и ошибок не обнаружено</text:p>
        </text:list-item>
        <text:list-item>
          <text:p text:style-name="List_20_1_Content">После закрытия заявки работы по заявке считаются выполненными.</text:p>
        </text:list-item>
        <text:list-item>
          <text:p text:style-name="List_20_1_Content">Некритические заявки могут быть отложены по выполнению на срок до 14 рабочих дней по усмотрению Исполнителя.</text:p>
        </text:list-item>
        <text:list-item>
          <text:p text:style-name="List_20_1_Content">К доработкам относятся изменения интерфейса и логики работы программы, которые невозможно произвести с помощью изменений настроек ПО, а так же интеграция с новыми (не описанными в договоре внедрения) внешними информационными системами и приборами не входят в регламент технической поддержки.</text:p>
        </text:list-item>
        <text:list-item>
          <text:p text:style-name="List_20_1_Content">Если в течении 10 рабочих дней после перевода заявки в статус “Ожидание тестирования” или “Запрошена дополнительная информация” от клиента не поступит ответа, заявка считается отмененной и будет переведена в статус “Закрыто из-за отсутствия ответа”</text:p>
        </text:list-item>
        <text:list-item>
          <text:p text:style-name="List_20_1_Content_Last">Любой дополнительный комментарий к заявке со статусами “Завершено”, “Дубликат”, “Отменено в связи с невозможностью выполнения”, “Невыполнимо”,“Закрыто из-за отсутствия ответа” будет автоматически проигнорирован системой. Если нужны корректировки по старым заявкам, нужно оформить новую заявку с указанием номера корректируемой заявки в теле письм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egal:life-cycle</dc:title>
  </office:meta>
</office:document-meta>
</file>