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gal:regulations"/><text:bookmark-start text:name="__RefHeading___регламент_оказания_услуг_по_технической_поддержке_мис_mgerm_1"/><text:bookmark-start text:name="регламент_оказания_услуг_по_технической_поддержке_мис_mgerm"/>Регламент оказания услуг по Технической поддержке МИС MGERM<text:bookmark-end text:name="__RefHeading___регламент_оказания_услуг_по_технической_поддержке_мис_mgerm_1"/><text:bookmark-end text:name="регламент_оказания_услуг_по_технической_поддержке_мис_mgerm"/></text:h>
      <text:p text:style-name="Text_20_body">Данный регламент содержит описание процесса оказания услуг по сопровождению Медицинской информационной системы  :</text:p>
      <text:p text:style-name="Text_20_body">Цель технической поддержки (ТП) - бесперебойное функционирование медицинской информационной системы (МИС)  и своевременное консультирование Пользователей системы по всем возникающим вопросам, связанным с использованием и функционированием программы.</text:p>
      <text:list text:style-name="List_20_1" text:continue-numbering="false">
        <text:list-item>
          <text:p text:style-name="List_20_1_Content_First"> Работы выполняются на основании заявок, отправляемых сотрудниками Заказчика по электронной Системе Принятия Заявок Яндекс.Треккер (СПЗ). </text:p>
        </text:list-item>
        <text:list-item>
          <text:p text:style-name="List_20_1_Content"> СПЗ используется для улучшения качества обслуживания клиентов, контроля за решением заявок </text:p>
        </text:list-item>
        <text:list-item>
          <text:p text:style-name="List_20_1_Content"> После заключения договора Заказчик получает специальный адрес электронной почты, на который нужно высылать заявки. </text:p>
        </text:list-item>
        <text:list-item>
          <text:p text:style-name="List_20_1_Content"> Для оказания технической поддержки сервер Заказчика должен быть доступен Исполнителю по протоколу SSH с правами администратора.</text:p>
        </text:list-item>
        <text:list-item>
          <text:p text:style-name="List_20_1_Content"> В случае, если блокировка работы связана с неисправностью сервера или сетевого оборудования, Исполнитель информирует об этом Заказчика.</text:p>
        </text:list-item>
        <text:list-item>
          <text:p text:style-name="List_20_1_Content"> Для решения срочных заявок и консультирования используется мессенджер Telegram (приглашение в группу можно запросить у сотрудников )</text:p>
        </text:list-item>
        <text:list-item>
          <text:p text:style-name="List_20_1_Content_Last"> Служба технической поддержки работает с понедельника по пятницу в рабочие дни с 10 до 18 по мск. </text:p>
        </text:list-item>
      </text:list>
      <text:h text:style-name="Heading_20_2" text:outline-level="2"><text:bookmark-start text:name="__RefHeading___работа_с_спз_2"/><text:bookmark-start text:name="работа_с_спз"/>Работа с СПЗ.<text:bookmark-end text:name="__RefHeading___работа_с_спз_2"/><text:bookmark-end text:name="работа_с_спз"/></text:h>
      <text:p text:style-name="Text_20_body">Любой пользователь МИС   может зарегистрировать заявку в СПЗ. Для создании заявки нужно написать электронное письмо на адрес, полученный от сотрудников 
Заявка оформляется по шаблону:</text:p>
      <text:list text:style-name="List_20_1" text:continue-numbering="false">
        <text:list-item>
          <text:p text:style-name="List_20_1_Content_First">Тема письма - краткое описание проблемы и наименование отделения в клинике (если у клиники несколько отделений)</text:p>
        </text:list-item>
        <text:list-item>
          <text:p text:style-name="List_20_1_Content">Тело письма - Подробное описание проблемы или задачи, с указанием логина в системе и пути воспроизведения проблемы:</text:p>
          <text:list text:style-name="List_20_1">
            <text:list-item>
              <text:p text:style-name="List_20_1_Content">Номер амбулаторной карты пациента</text:p>
            </text:list-item>
            <text:list-item>
              <text:p text:style-name="List_20_1_Content">Номер истории болезни пациента</text:p>
            </text:list-item>
            <text:list-item>
              <text:p text:style-name="List_20_1_Content">Логин в системе</text:p>
            </text:list-item>
            <text:list-item>
              <text:p text:style-name="List_20_1_Content">Наименование записи</text:p>
            </text:list-item>
            <text:list-item>
              <text:p text:style-name="List_20_1_Content">Наименование кнопки перехода</text:p>
            </text:list-item>
          </text:list>
        </text:list-item>
        <text:list-item>
          <text:p text:style-name="List_20_1_Content">Чем подробнее будет описана проблема, тем  быстрее специалисты смогут ее решить.</text:p>
          <text:list text:style-name="List_20_1">
            <text:list-item>
              <text:p text:style-name="List_20_1_Content"> К заявке можно прикрепить файлы (скриншот экрана, файл отчета с ошибкой и т. п.), что значительно ускорит решение проблемы.</text:p>
            </text:list-item>
          </text:list>
          <text:p text:style-name="LastListParagraph_Text_20_body">Сотрудники Исполнителя могут задать дополнительные уточняющие вопросы в ответных письмах на заявку  в виде комментария или запроса уточняющей информации, при этом на почту Заказчикам придет соответствующее уведомление. Решение проблемы возможно после ответа Заказчика. </text:p>
          <text:h text:style-name="Heading_20_2" text:outline-level="2"><text:bookmark-start text:name="__RefHeading___приоритеты_задач_3"/><text:bookmark-start text:name="приоритеты_задач"/>Приоритеты задач.<text:bookmark-end text:name="__RefHeading___приоритеты_задач_3"/><text:bookmark-end text:name="приоритеты_задач"/></text:h>
        </text:list-item>
      </text:list>
      <text:p text:style-name="Text_20_body">Приоритет устанавливается Заказчиком и корректируется Исполнителем, в спорных случаях согласуется совместно.</text:p>
      <text:p text:style-name="Text_20_body">Заявкам с большим приоритетом принимаются в работу ежедневно, не позднее 3-х суток с момента появления. При «запросе дополнительной информации» срок ожидания вычитается из срока исполнения заявки.</text:p>
      <text:p text:style-name="Text_20_body">МИС  работает с использованием интернет браузера.  Браузер,для которого разрабатывается система - Google Chrome последней версии. Корректная работа системы в других браузерах не гарантируется. В редких случаях ошибка в работе программы вызвана ошибкой после автоматического обновления браузера. Такая проблема, как правило, не может быть решена сотрудниками Исполнителя. В этом случае Исполнитель информирует Заказчика об этом. </text:p>
      <text:p text:style-name="Text_20_body">Часть функционала МИС  реализовано с использованием языка программирования JavaScript и выполняется в браузере Пользователя на его компьютере. Для ускорения загрузки кода программы браузер может сохранять его в памяти компьютера и после изменение внесений изменений программистами бывает необходимо очистить кэш браузера. </text:p>
      <text:h text:style-name="Heading_20_2" text:outline-level="2"><text:bookmark-start text:name="__RefHeading___статус_заявок_4"/><text:bookmark-start text:name="статус_заявок"/>Статус заявок.<text:bookmark-end text:name="__RefHeading___статус_заявок_4"/><text:bookmark-end text:name="статус_заявок"/></text:h>
      <text:p text:style-name="Text_20_body">О каждом событии в СПЗ (регистрация, уточнение, закрытие заявки после решения вопроса) пользователь получает уведомление на почту, с которой была отправлена заявка </text:p>
      <text:p text:style-name="Text_20_body">Информация об обновлениях и устранении ошибок автоматически высылается на почту, с которой была оформлена заявка.
Работа над заявками в статусе “Ожидание тестирования” и “Запрошена дополнительная информация” приостанавливается до ответа Заказчика.</text:p>
      <text:p text:style-name="Text_20_body">Дополнительные положения:</text:p>
      <text:list text:style-name="List_20_1" text:continue-numbering="false">
        <text:list-item>
          <text:p text:style-name="List_20_1_Content_First">Во избежание сбоев в работе МИС  все изменения кода программы (новые функции, доработки и отчеты) производятся на тестовой среде.</text:p>
          <text:list text:style-name="List_20_1">
            <text:list-item>
              <text:p text:style-name="List_20_1_Content"> При готовности задачи выставляется статус “ожидание тестирования”. </text:p>
            </text:list-item>
            <text:list-item>
              <text:p text:style-name="List_20_1_Content"> Перенос изменений на основной сервер, с которым работают все сотрудники клиники, производится после проверки и принятия заказчиком доработок на тестовой среде ответственным сотрудником Заказчика. Для переноса изменений на основную среду нужно написать письмо с подтверждением на почту в ответ на письмо от СПЗ с указанием того, что функционал проверен и ошибок не обнаружено</text:p>
            </text:list-item>
            <text:list-item>
              <text:p text:style-name="List_20_1_Content"> После закрытия заявки работы по заявке считаются выполненными. </text:p>
            </text:list-item>
            <text:list-item>
              <text:p text:style-name="List_20_1_Content"> Некритические заявки могут быть отложены по выполнению на срок до 14 рабочих дней по усмотрению Исполнителя.</text:p>
            </text:list-item>
            <text:list-item>
              <text:p text:style-name="List_20_1_Content"> К доработкам относятся изменения интерфейса и логики работы программы, интеграция с новыми (не описанными в договоре внедрения) внешними информационными системами и приборами не входят в регламент технической поддержки.</text:p>
            </text:list-item>
            <text:list-item>
              <text:p text:style-name="List_20_1_Content"> Если в течении 10 рабочих дней после перевода заявки в статус “Ожидание тестирования” или “Запрошена дополнительная информация” от клиента не поступит ответа, заявка считается отмененной и будет переведена в статус “Закрыто из-за отсутствия ответа”</text:p>
            </text:list-item>
            <text:list-item>
              <text:p text:style-name="List_20_1_Content_Last"> Любой дополнительный комментарий к заявке со статусами “Завершено”, “Дубликат”, “Отменено в связи с невозможностью выполнения”, “Невыполнимо”,“Закрыто из-за отсутствия ответа” будет автоматически проигнорирован системой. Если нужны корректировки по старым заявкам, нужно оформить новую заявку с указанием номера корректируемой заявки в теле письма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egal:regulations</dc:title>
  </office:meta>
</office:document-meta>
</file>