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germ_external"/><text:bookmark-start text:name="__RefHeading___mgerm_external_1"/><text:bookmark-start text:name="mgerm_external"/>Mgerm External<text:bookmark-end text:name="__RefHeading___mgerm_external_1"/><text:bookmark-end text:name="mgerm_external"/></text:h>
      <text:p text:style-name="Text_20_body">Дополнительно приложение для взаимодействия с внешними системами</text:p>
      <text:h text:style-name="Heading_20_2" text:outline-level="2"><text:bookmark-start text:name="__RefHeading___варианты_взаимодействия_2"/><text:bookmark-start text:name="варианты_взаимодействия"/>Варианты взаимодействия<text:bookmark-end text:name="__RefHeading___варианты_взаимодействия_2"/><text:bookmark-end text:name="варианты_взаимодействия"/></text:h>
      <text:h text:style-name="Heading_20_3" text:outline-level="3"><text:bookmark-start text:name="__RefHeading___docker_3"/><text:bookmark-start text:name="docker"/>Docker<text:bookmark-end text:name="__RefHeading___docker_3"/><text:bookmark-end text:name="docker"/></text:h>
      <text:p text:style-name="Text_20_body">Данный режим нужен, если у клиента нет возможности развернуть сервер с PHP &gt; 8.0</text:p>
      <text:h text:style-name="Heading_20_4" text:outline-level="4"><text:bookmark-start text:name="__RefHeading___инструкции_4"/><text:bookmark-start text:name="инструкции"/>Инструкции<text:bookmark-end text:name="__RefHeading___инструкции_4"/><text:bookmark-end text:name="инструкции"/></text:h>
      <text:list text:style-name="List_20_1" text:continue-numbering="false">
        <text:list-item>
          <text:p text:style-name="List_20_1_Content_First"><text:a xlink:type="simple" xlink:href="http://mgdemo.ru:5555/doku.php?id=mgerm_external:docker:install" text:style-name="Internet_20_link" text:visited-style-name="Visited_20_Internet_20_Link">Установка</text:a></text:p>
        </text:list-item>
        <text:list-item>
          <text:p text:style-name="List_20_1_Content"><text:a xlink:type="simple" xlink:href="http://mgdemo.ru:5555/doku.php?id=mgerm_external:docker:debug" text:style-name="Internet_20_link" text:visited-style-name="Visited_20_Internet_20_Link">Активация режима отладки</text:a></text:p>
        </text:list-item>
        <text:list-item>
          <text:p text:style-name="List_20_1_Content_Last"><text:a xlink:type="simple" xlink:href="http://mgdemo.ru:5555/doku.php?id=mgerm_external:docker:update" text:style-name="Internet_20_link" text:visited-style-name="Visited_20_Internet_20_Link">Обновление кода</text:a></text:p>
        </text:list-item>
      </text:list>
      <text:h text:style-name="Heading_20_3" text:outline-level="3"><text:bookmark-start text:name="__RefHeading___lamp_5"/><text:bookmark-start text:name="lamp"/>LAMP<text:bookmark-end text:name="__RefHeading___lamp_5"/><text:bookmark-end text:name="lamp"/></text:h>
      <text:p text:style-name="Text_20_body">Метод развертывания аналогичен основной системе для серверов с PHP &gt; 8.0</text:p>
      <text:h text:style-name="Heading_20_4" text:outline-level="4"><text:bookmark-start text:name="__RefHeading___инструкции_6"/><text:bookmark-start text:name="инструкции1"/>Инструкции<text:bookmark-end text:name="__RefHeading___инструкции_6"/><text:bookmark-end text:name="инструкции1"/></text:h>
      <text:list text:style-name="List_20_1" text:continue-numbering="false">
        <text:list-item>
          <text:p text:style-name="List_20_1_Content_First"><text:a xlink:type="simple" xlink:href="http://mgdemo.ru:5555/doku.php?id=mgerm_external:lamp:install" text:style-name="Internet_20_link" text:visited-style-name="Visited_20_Internet_20_Link">Установка</text:a></text:p>
        </text:list-item>
        <text:list-item>
          <text:p text:style-name="List_20_1_Content"><text:a xlink:type="simple" xlink:href="http://mgdemo.ru:5555/doku.php?id=mgerm_external:lamp:debug" text:style-name="Internet_20_link" text:visited-style-name="Visited_20_Internet_20_Link">Активация режима отладки</text:a></text:p>
        </text:list-item>
        <text:list-item>
          <text:p text:style-name="List_20_1_Content_Last"><text:a xlink:type="simple" xlink:href="http://mgdemo.ru:5555/doku.php?id=mgerm_external:lamp:update" text:style-name="Internet_20_link" text:visited-style-name="Visited_20_Internet_20_Link">Обновление кода</text:a></text:p>
        </text:list-item>
      </text:list>
      <text:h text:style-name="Heading_20_2" text:outline-level="2"><text:bookmark-start text:name="__RefHeading___о_symfony_7"/><text:bookmark-start text:name="о_symfony"/>О Symfony<text:bookmark-end text:name="__RefHeading___о_symfony_7"/><text:bookmark-end text:name="о_symfony"/></text:h>
      <text:list text:style-name="List_20_1" text:continue-numbering="false">
        <text:list-item>
          <text:p text:style-name="List_20_1_Content_First"><text:a xlink:type="simple" xlink:href="http://mgdemo.ru:5555/doku.php?id=mgerm_external:symfony:database" text:style-name="Internet_20_link" text:visited-style-name="Visited_20_Internet_20_Link">Работа с базой данных</text:a></text:p>
        </text:list-item>
        <text:list-item>
          <text:p text:style-name="List_20_1_Content"><text:a xlink:type="simple" xlink:href="http://mgdemo.ru:5555/doku.php?id=mgerm_external:symfony:console" text:style-name="Internet_20_link" text:visited-style-name="Visited_20_Internet_20_Link">Консоль</text:a></text:p>
        </text:list-item>
        <text:list-item>
          <text:p text:style-name="List_20_1_Content_Last"><text:a xlink:type="simple" xlink:href="http://mgdemo.ru:5555/doku.php?id=mgerm_external:symfony:controller" text:style-name="Internet_20_link" text:visited-style-name="Visited_20_Internet_20_Link">Контроллеры</text:a></text:p>
        </text:list-item>
      </text:list>
      <text:h text:style-name="Heading_20_3" text:outline-level="3"><text:bookmark-start text:name="__RefHeading___примечания_к_инструкции_8"/><text:bookmark-start text:name="примечания_к_инструкции"/>Примечания к инструкции<text:bookmark-end text:name="__RefHeading___примечания_к_инструкции_8"/><text:bookmark-end text:name="примечания_к_инструкции"/></text:h>
      <text:p text:style-name="Text_20_body"><text:span text:style-name="Source_20_Text">&lt; … &gt;</text:span>  Метка означающая, что в данном месте будет какое-то значение. Текст внутри дает подсказку, чего ожидать</text:p>
      <text:p text:style-name="Text_20_body"><text:span text:style-name="Source_20_Text">  </text:span>  Метка, ссылающаяся на какой-либо параметр, который необходимо подставить самостоятельно. Текст означает информацию в блоке Параметры раздела, который вы читаете</text:p>
      <text:p text:style-name="Text_20_body"><text:span text:style-name="Source_20_Text">!#…#! </text:span>  метка, говорит о том, что в данном месте может быть произвольное количество строк, не имеющих отношения к инструк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germ_external</dc:title>
  </office:meta>
</office:document-meta>
</file>