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f3aeb4e2a2e7663ca968b85092d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docker:debug"/><text:bookmark-start text:name="__RefHeading___активация_режима_отладки_1"/><text:bookmark-start text:name="активация_режима_отладки"/>Активация режима отладки<text:bookmark-end text:name="__RefHeading___активация_режима_отладки_1"/><text:bookmark-end text:name="активация_режима_отладки"/></text:h>
      <text:p text:style-name="Text_20_body">Иногда случается так, что система выдает ошибку 500 без дополнительной информации. Для активации режима отладки нужно сделать следующее:</text:p>
      <text:p text:style-name="Text_20_body">Подключиться к консоли контейнера</text:p>
      <text:p text:style-name="Text_20_body">Активация режима отладки Symfony</text:p>
      <text:p text:style-name="Text_20_body">После чего будет активирован режим работы отладки</text:p>
      <text:p text:style-name="Text_20_body">В браузере, на странице доступа к MgermExternal появится строка <text:a xlink:type="simple" xlink:href="https://symfony.com/doc/current/profiler.html" text:style-name="Internet_20_link" text:visited-style-name="Visited_20_Internet_20_Link">Symfony Profiler</text:a></text:p>
      <text:p text:style-name="Text_20_body"><draw:frame draw:style-name="mediacenter" draw:name="0" text:anchor-type="paragraph" draw:z-index="0" svg:width="24.473958333333cm" style:rel-width="100%" svg:height="1.2435416666667cm" style:rel-height="scale"><draw:image xlink:href="Pictures/b7f3aeb4e2a2e7663ca968b85092df9f.png" xlink:type="simple" xlink:show="embed" xlink:actuate="onLoad"/></draw:frame></text:p>
      <text:p text:style-name="Text_20_body">Выключения режима отладки делаем</text:p>
      <text:p text:style-name="Text_20_body">Данный набор команд должен деактивировать режим отладки. Строка <text:a xlink:type="simple" xlink:href="https://symfony.com/doc/current/profiler.html" text:style-name="Internet_20_link" text:visited-style-name="Visited_20_Internet_20_Link">Symfony Profiler</text:a> должна перестать отображаться</text:p>
      <text:p text:style-name="Text_20_body">Отключения от консоли контейне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docker:debug</dc:title>
  </office:meta>
</office:document-meta>
</file>