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germ_external:docker:install"/><text:bookmark-start text:name="__RefHeading___действия_системного_администратора_системы_1"/><text:bookmark-start text:name="действия_системного_администратора_системы"/>Действия системного администратора системы<text:bookmark-end text:name="__RefHeading___действия_системного_администратора_системы_1"/><text:bookmark-end text:name="действия_системного_администратора_системы"/></text:h>
      <text:p text:style-name="Text_20_body">Запросите у системного администратора клиента проброс порта { { extermal_port } } на доступ из интернета. По данному порту будут подключаться все внешние приложения</text:p>
      <text:h text:style-name="Heading_20_2" text:outline-level="2"><text:bookmark-start text:name="__RefHeading___docker_2"/><text:bookmark-start text:name="docker"/>Docker<text:bookmark-end text:name="__RefHeading___docker_2"/><text:bookmark-end text:name="docker"/></text:h>
      <text:h text:style-name="Heading_20_3" text:outline-level="3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ext:p text:style-name="Text_20_body">Для установки окружения выполните следующие команды на клиенте</text:p>
      <text:h text:style-name="Heading_20_3" text:outline-level="3"><text:bookmark-start text:name="__RefHeading___проверка_установки_4"/><text:bookmark-start text:name="проверка_установки"/>Проверка установки<text:bookmark-end text:name="__RefHeading___проверка_установки_4"/><text:bookmark-end text:name="проверка_установки"/></text:h>
      <text:p text:style-name="Text_20_body">Вы должны увидеть следующее</text:p>
      <text:h text:style-name="Heading_20_2" text:outline-level="2"><text:bookmark-start text:name="__RefHeading___mgermexternal_5"/><text:bookmark-start text:name="mgermexternal"/>MgermExternal<text:bookmark-end text:name="__RefHeading___mgermexternal_5"/><text:bookmark-end text:name="mgermexternal"/></text:h>
      <text:h text:style-name="Heading_20_3" text:outline-level="3"><text:bookmark-start text:name="__RefHeading___клонирование_репозитория_6"/><text:bookmark-start text:name="клонирование_репозитория"/>Клонирование репозитория<text:bookmark-end text:name="__RefHeading___клонирование_репозитория_6"/><text:bookmark-end text:name="клонирование_репозитория"/></text:h>
      <text:p text:style-name="Text_20_body">Выполните следующее</text:p>
      <text:h text:style-name="Heading_20_3" text:outline-level="3"><text:bookmark-start text:name="__RefHeading___запуск_контейнеров_7"/><text:bookmark-start text:name="запуск_контейнеров"/>Запуск контейнеров<text:bookmark-end text:name="__RefHeading___запуск_контейнеров_7"/><text:bookmark-end text:name="запуск_контейнеров"/></text:h>
      <text:p text:style-name="Text_20_body">Ожидайте окончания выполнения. Первичный запуск займет несколько минут.</text:p>
      <text:h text:style-name="Heading_20_3" text:outline-level="3"><text:bookmark-start text:name="__RefHeading___проверка_наличия_контейнеров_8"/><text:bookmark-start text:name="проверка_наличия_контейнеров"/>Проверка наличия контейнеров<text:bookmark-end text:name="__RefHeading___проверка_наличия_контейнеров_8"/><text:bookmark-end text:name="проверка_наличия_контейнеров"/></text:h>
      <text:p text:style-name="Text_20_body">Выполните команду</text:p>
      <text:p text:style-name="Text_20_body">Должны увидеть следующее</text:p>
      <text:h text:style-name="Heading_20_3" text:outline-level="3"><text:bookmark-start text:name="__RefHeading___стартовая_конфигурация_9"/><text:bookmark-start text:name="стартовая_конфигурация"/>Стартовая конфигурация<text:bookmark-end text:name="__RefHeading___стартовая_конфигурация_9"/><text:bookmark-end text:name="стартовая_конфигурация"/></text:h>
      <text:h text:style-name="Heading_20_4" text:outline-level="4"><text:bookmark-start text:name="__RefHeading___миграция_базы_данных_10"/><text:bookmark-start text:name="миграция_базы_данных"/>Миграция базы данных<text:bookmark-end text:name="__RefHeading___миграция_базы_данных_10"/><text:bookmark-end text:name="миграция_базы_данных"/></text:h>
      <text:p text:style-name="Text_20_body">Запустите команду</text:p>
      <text:h text:style-name="Heading_20_4" text:outline-level="4"><text:bookmark-start text:name="__RefHeading___первичная_настройка_системы_11"/><text:bookmark-start text:name="первичная_настройка_системы"/>Первичная настройка системы<text:bookmark-end text:name="__RefHeading___первичная_настройка_системы_11"/><text:bookmark-end text:name="первичная_настройка_системы"/></text:h>
      <text:p text:style-name="Text_20_body">Перейдите по адресу <text:span text:style-name="Source_20_Text"><text:a xlink:type="simple" xlink:href="http://127.0.0.1" text:style-name="Internet_20_link" text:visited-style-name="Visited_20_Internet_20_Link">http://127.0.0.1</text:a> :{ { port } }/startup</text:span></text:p>
      <text:p text:style-name="Text_20_body">Вы должны увидеть сообщение “Пользователь admin зарегистрирован”</text:p>
      <text:h text:style-name="Heading_20_4" text:outline-level="4"><text:bookmark-start text:name="__RefHeading___вход_в_систему_12"/><text:bookmark-start text:name="вход_в_систему"/>Вход в систему<text:bookmark-end text:name="__RefHeading___вход_в_систему_12"/><text:bookmark-end text:name="вход_в_систему"/></text:h>
      <text:p text:style-name="Text_20_body">Перейдите по адресу <text:span text:style-name="Source_20_Text"><text:a xlink:type="simple" xlink:href="http://127.0.0.1" text:style-name="Internet_20_link" text:visited-style-name="Visited_20_Internet_20_Link">http://127.0.0.1</text:a> :{ { port } }/login</text:span></text:p>
      <text:p text:style-name="Text_20_body">Введите учетные данные:</text:p>
      <text:p text:style-name="Text_20_body">Логин <text:span text:style-name="Source_20_Text">admin</text:span></text:p>
      <text:p text:style-name="Text_20_body">Пароль <text:span text:style-name="Source_20_Text">BN2ZVPMyn5LwzeQ9qAEfjT</text:span></text:p>
      <text:h text:style-name="Heading_20_4" text:outline-level="4"><text:bookmark-start text:name="__RefHeading___настройки_13"/><text:bookmark-start text:name="настройки"/>Настройки<text:bookmark-end text:name="__RefHeading___настройки_13"/><text:bookmark-end text:name="настройки"/></text:h>
      <text:p text:style-name="Text_20_body">Настройте предложенные параметры по необходимости</text:p>
      <text:h text:style-name="Heading_20_3" text:outline-level="3"><text:bookmark-start text:name="__RefHeading___активация_mangotelecom_14"/><text:bookmark-start text:name="активация_mangotelecom"/>Активация MangoTelecom<text:bookmark-end text:name="__RefHeading___активация_mangotelecom_14"/><text:bookmark-end text:name="активация_mangotelecom"/></text:h>
      <text:h text:style-name="Heading_20_4" text:outline-level="4"><text:bookmark-start text:name="__RefHeading___запуск_websocket_на_клиенте_15"/><text:bookmark-start text:name="запуск_websocket_на_клиенте"/>Запуск WebSocket на клиенте<text:bookmark-end text:name="__RefHeading___запуск_websocket_на_клиенте_15"/><text:bookmark-end text:name="запуск_websocket_на_клиенте"/></text:h>
      <text:h text:style-name="Heading_20_4" text:outline-level="4"><text:bookmark-start text:name="__RefHeading___установка_параметра_16"/><text:bookmark-start text:name="установка_параметра"/>Установка параметра<text:bookmark-end text:name="__RefHeading___установка_параметра_16"/><text:bookmark-end text:name="установка_параметра"/></text:h>
      <text:p text:style-name="Text_20_body">Найдите строку</text:p>
      <text:p text:style-name="Text_20_body">Замените ее на</text:p>
      <text:p text:style-name="Text_20_body">Если строки нет - добавьте в конец файла</text:p>
      <text:h text:style-name="Heading_20_2" text:outline-level="2"><text:bookmark-start text:name="__RefHeading___параметры_17"/><text:bookmark-start text:name="параметры"/>Параметры<text:bookmark-end text:name="__RefHeading___параметры_17"/><text:bookmark-end text:name="параметры"/></text:h>
      <text:h text:style-name="Heading_20_3" text:outline-level="3"><text:bookmark-start text:name="__RefHeading___port_18"/><text:bookmark-start text:name="port"/>port<text:bookmark-end text:name="__RefHeading___port_18"/><text:bookmark-end text:name="port"/></text:h>
      <text:p text:style-name="Text_20_body">Порт для подключения к интерфейсу MgermExternal на клиенте. Доступен к просмотру в MgermDevHelper-Подключение к клиентам → Отобразить порты → MgermExternal</text:p>
      <text:h text:style-name="Heading_20_3" text:outline-level="3"><text:bookmark-start text:name="__RefHeading___external_port_19"/><text:bookmark-start text:name="external_port"/>external_port<text:bookmark-end text:name="__RefHeading___external_port_19"/><text:bookmark-end text:name="external_port"/></text:h>
      <text:p text:style-name="Text_20_body">Порт на клиенте, по которому доступен MgermExternal в локальной сети клиента. Доступен к просмотру в MgermDevHelper-Подключение к клиентам → Отобразить порты → MgermExternalLoc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_external:docker:install</dc:title>
  </office:meta>
</office:document-meta>
</file>