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germ_external:docker:update"/><text:bookmark-start text:name="__RefHeading___обновление_кода_1"/><text:bookmark-start text:name="обновление_кода"/>Обновление кода<text:bookmark-end text:name="__RefHeading___обновление_кода_1"/><text:bookmark-end text:name="обновление_кода"/></text:h>
      <text:p text:style-name="Text_20_body">Выполните следующие команды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germ_external:docker:update</dc:title>
  </office:meta>
</office:document-meta>
</file>