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symfony:console"/><text:bookmark-start text:name="__RefHeading___консоль_symfony_1"/><text:bookmark-start text:name="консоль_symfony"/>Консоль Symfony<text:bookmark-end text:name="__RefHeading___консоль_symfony_1"/><text:bookmark-end text:name="консоль_symfony"/></text:h>
      <text:p text:style-name="Text_20_body">Полный список функций можно посмотреть здесь <text:a xlink:type="simple" xlink:href="https://symfony.com/doc/6.4/console.html" text:style-name="Internet_20_link" text:visited-style-name="Visited_20_Internet_20_Link">Console Commands</text:a></text:p>
      <text:p text:style-name="Text_20_body">Консоль - основной механизм создания необходимых вещей в системе</text:p>
      <text:h text:style-name="Heading_20_2" text:outline-level="2"><text:bookmark-start text:name="__RefHeading___основные_функции_которые_используются_чаще_всего_2"/><text:bookmark-start text:name="основные_функции_которые_используются_чаще_всего"/>Основные функции, которые используются чаще всего<text:bookmark-end text:name="__RefHeading___основные_функции_которые_используются_чаще_всего_2"/><text:bookmark-end text:name="основные_функции_которые_используются_чаще_всего"/></text:h>
      <text:h text:style-name="Heading_20_3" text:outline-level="3"><text:bookmark-start text:name="__RefHeading___создание_контроллера_3"/><text:bookmark-start text:name="создание_контроллера"/>Создание контроллера:<text:bookmark-end text:name="__RefHeading___создание_контроллера_3"/><text:bookmark-end text:name="создание_контроллера"/></text:h>
      <text:p text:style-name="Text_20_body"><text:a xlink:type="simple" xlink:href="https://symfony.com/doc/6.4/controller.html#generating-controllers" text:style-name="Internet_20_link" text:visited-style-name="Visited_20_Internet_20_Link">Controller (Symfony 6.4 Docs)</text:a></text:p>
      <text:h text:style-name="Heading_20_3" text:outline-level="3"><text:bookmark-start text:name="__RefHeading___создание_сущности_4"/><text:bookmark-start text:name="создание_сущности"/>Создание сущности<text:bookmark-end text:name="__RefHeading___создание_сущности_4"/><text:bookmark-end text:name="создание_сущности"/></text:h>
      <text:p text:style-name="Text_20_body"><text:a xlink:type="simple" xlink:href="https://symfony.com/doc/current/the-fast-track/ru/8-doctrine.html#sozdanie-klassov-susnostej" text:style-name="Internet_20_link" text:visited-style-name="Visited_20_Internet_20_Link">Описание структуры данных</text:a></text:p>
      <text:p text:style-name="Text_20_body">Так же эта команда позволяет добавить новые поля в сущность</text:p>
      <text:h text:style-name="Heading_20_3" text:outline-level="3"><text:bookmark-start text:name="__RefHeading___создание_миграции_5"/><text:bookmark-start text:name="создание_миграции"/>Создание миграции<text:bookmark-end text:name="__RefHeading___создание_миграции_5"/><text:bookmark-end text:name="создание_миграции"/></text:h>
      <text:h text:style-name="Heading_20_3" text:outline-level="3"><text:bookmark-start text:name="__RefHeading___обновление_базы_данных_6"/><text:bookmark-start text:name="обновление_базы_данных"/>Обновление базы данных<text:bookmark-end text:name="__RefHeading___обновление_базы_данных_6"/><text:bookmark-end text:name="обновление_базы_да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symfony:console</dc:title>
  </office:meta>
</office:document-meta>
</file>