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symfony:controller"/><text:bookmark-start text:name="__RefHeading___контроллеры_1"/><text:bookmark-start text:name="контроллеры"/>Контроллеры<text:bookmark-end text:name="__RefHeading___контроллеры_1"/><text:bookmark-end text:name="контроллеры"/></text:h>
      <text:p text:style-name="Text_20_body">Контроллер - это обработчик точек входа для HTTP запросов. Каждый контроллер независим от другого, но может их вызывать через HTTP редирект</text:p>
      <text:h text:style-name="Heading_20_2" text:outline-level="2"><text:bookmark-start text:name="__RefHeading___пример_простого_контроллера_2"/><text:bookmark-start text:name="пример_простого_контроллера"/>Пример простого контроллера<text:bookmark-end text:name="__RefHeading___пример_простого_контроллера_2"/><text:bookmark-end text:name="пример_простого_контроллера"/></text:h>
      <text:p text:style-name="Text_20_body">Что получилось в итоге?</text:p>
      <text:p text:style-name="Text_20_body">У нашего приложения появился url http:<text:span text:style-name="Emphasis">&lt;адрес&gt;/test который на ответ дает JSON строку.

Так же могут использоваться и другие подходы:

Отрисовка страницы описной в /templates/test.html.twig с присвоением переменной Twig foo значения bar

&lt;code php&gt;
$this→render('/templates/test.html.twig',[
            'foo'⇒'bar'
        ]);

&lt;/code&gt;

Перенаправление на URL по имени в контроллере. Т.е. будет перенаправление на URL - l http:</text:span>&lt;адрес&gt;/test<text:span text:style-name="Emphasis">me</text:span>bad</text:p>
      <text:p text:style-name="Text_20_body">Подробнее <text:a xlink:type="simple" xlink:href="https://symfony.com/doc/6.4/controller.html" text:style-name="Internet_20_link" text:visited-style-name="Visited_20_Internet_20_Link">Controller (Symfony 6.4 Doc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symfony:controller</dc:title>
  </office:meta>
</office:document-meta>
</file>