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germ_external:symfony:database"/><text:bookmark-start text:name="__RefHeading___работа_с_базой_данных_1"/><text:bookmark-start text:name="работа_с_базой_данных"/>Работа с базой данных<text:bookmark-end text:name="__RefHeading___работа_с_базой_данных_1"/><text:bookmark-end text:name="работа_с_базой_данных"/></text:h>
      <text:p text:style-name="Text_20_body">Взаимодействие с базой данных происходит на базе <text:a xlink:type="simple" xlink:href="https://ru.wikipedia.org/wiki/ORM" text:style-name="Internet_20_link" text:visited-style-name="Visited_20_Internet_20_Link">ORM</text:a>.</text:p>
      <text:p text:style-name="Text_20_body">В данном случае требуется объяснение трех разных объектов в проекте</text:p>
      <text:h text:style-name="Heading_20_2" text:outline-level="2"><text:bookmark-start text:name="__RefHeading___entitymanager_-_менеджер_сущностей_2"/><text:bookmark-start text:name="entitymanager_-_менеджер_сущностей"/>EntityManager - Менеджер сущностей<text:bookmark-end text:name="__RefHeading___entitymanager_-_менеджер_сущностей_2"/><text:bookmark-end text:name="entitymanager_-_менеджер_сущностей"/></text:h>
      <text:p text:style-name="Text_20_body">Это механизм для записи данных в базу. Он автоматически приводит все нужные форматы и даже устанавливает внешние ключи.</text:p>
      <text:p text:style-name="Text_20_body">Самое простое что о нем можно сказать - он делает работу по запись в БД за вас.</text:p>
      <text:h text:style-name="Heading_20_2" text:outline-level="2"><text:bookmark-start text:name="__RefHeading___repository_-_репозиторий_3"/><text:bookmark-start text:name="repository_-_репозиторий"/>Repository - Репозиторий<text:bookmark-end text:name="__RefHeading___repository_-_репозиторий_3"/><text:bookmark-end text:name="repository_-_репозиторий"/></text:h>
      <text:p text:style-name="Text_20_body">Это механизм для работы с базой данных через Entity. Механизм позволяет выбирать необходимые сущности из базы данных, сразу конвертируя все необходимые данные</text:p>
      <text:p text:style-name="Text_20_body">Любой репозиторий предоставляет набор стандартных функций для работы с базой данных. Основные, которые требуются перечислены ниже</text:p>
      <text:list text:style-name="List_20_1" text:continue-numbering="false">
        <text:list-item>
          <text:p text:style-name="List_20_1_Content_First"><text:span text:style-name="Source_20_Text">find(int $id)</text:span>  - Получение сущности по PRIMARY KEY. Результат - объект сущности</text:p>
        </text:list-item>
        <text:list-item>
          <text:p text:style-name="List_20_1_Content"><text:span text:style-name="Source_20_Text">findBy(array $criteria, ?array $orderBy=null, ?int $limit=null, ?int $offset=null)</text:span>  - Поиск сущностей по запросу WHERE описанному как массив значений и в сортировке по массиву значений. Результат - Array of Enity</text:p>
          <text:list text:style-name="List_20_1">
            <text:list-item>
              <text:p text:style-name="List_20_1_Content">criteria - Массив параметров для WHERE например [‘entryID’⇒’foo bar’]. Ключ - имя поля сущности, значение - необходимый фильтр</text:p>
            </text:list-item>
            <text:list-item>
              <text:p text:style-name="List_20_1_Content">orderBy - Массив параметров для ORDER BY, например [‘id’⇒’DESC’,’time’⇒’ASC’].Ключ - имя поля сущности, значение : ASC или DESC</text:p>
            </text:list-item>
            <text:list-item>
              <text:p text:style-name="List_20_1_Content">limit - Ограничение по количеству строк в ответе</text:p>
            </text:list-item>
            <text:list-item>
              <text:p text:style-name="List_20_1_Content">offset - стартовый отступ в запросе Limit</text:p>
            </text:list-item>
          </text:list>
        </text:list-item>
        <text:list-item>
          <text:p text:style-name="List_20_1_Content"><text:span text:style-name="Source_20_Text">findAll()</text:span>  - Вывод всех записей в таблице. Результат - Array of Enity</text:p>
        </text:list-item>
        <text:list-item>
          <text:p text:style-name="List_20_1_Content_Last"><text:span text:style-name="Source_20_Text">findOneBy(array $criteria, ?array $orderBy=null) </text:span>- аналогичен FindBy но выводит только одну сущность.
Внутри репозитория для конкретной сущности можно писать свои запросы к базе данных используя <text:a xlink:type="simple" xlink:href="https://symfony.com/doc/6.4/doctrine.html#querying-with-the-query-builder" text:style-name="Internet_20_link" text:visited-style-name="Visited_20_Internet_20_Link">queryBuilder</text:a> или <text:a xlink:type="simple" xlink:href="https://symfony.com/doc/6.4/doctrine.html#querying-with-sql" text:style-name="Internet_20_link" text:visited-style-name="Visited_20_Internet_20_Link">прямой SQL</text:a></text:p>
        </text:list-item>
      </text:list>
      <text:p text:style-name="Text_20_body">QueryBuilder предпочтительнее, так как он позволяет делать запросы к базе данных независимо от ее движка (Mysql, postgress и т.д.)</text:p>
      <text:h text:style-name="Heading_20_2" text:outline-level="2"><text:bookmark-start text:name="__RefHeading___entity_-_сущность_4"/><text:bookmark-start text:name="entity_-_сущность"/>Entity - Сущность<text:bookmark-end text:name="__RefHeading___entity_-_сущность_4"/><text:bookmark-end text:name="entity_-_сущность"/></text:h>
      <text:p text:style-name="Text_20_body">Это класс, который является одновременно строкой результата запроса из БД и так же описанием таблицы</text:p>
      <text:h text:style-name="Heading_20_3" text:outline-level="3"><text:bookmark-start text:name="__RefHeading___пример_5"/><text:bookmark-start text:name="пример"/>Пример<text:bookmark-end text:name="__RefHeading___пример_5"/><text:bookmark-end text:name="пример"/></text:h>
      <text:p text:style-name="Text_20_body">Конструктор данных механизмов есть в <text:a xlink:type="simple" xlink:href="http://mgdemo.ru:5555/doku.php?id=mgerm_external:symfony:console" text:style-name="Internet_20_link" text:visited-style-name="Visited_20_Internet_20_Link">консоли</text:a>. Потому symfony напишет весь класс сама за Вас. Запросы о состоянии идут в интерактивном режиме.</text:p>
      <text:h text:style-name="Heading_20_3" text:outline-level="3"><text:bookmark-start text:name="__RefHeading___получаемая_таблица_6"/><text:bookmark-start text:name="получаемая_таблица"/>Получаемая таблица<text:bookmark-end text:name="__RefHeading___получаемая_таблица_6"/><text:bookmark-end text:name="получаемая_таблица"/></text:h>
      <text:p text:style-name="Text_20_body">Как видно из примера, таблица полностью повторяет все поля имеющие признак ORM\Column.</text:p>
      <text:p text:style-name="Text_20_body">Можно дописать свои функции в класс если это требуется.</text:p>
      <text:h text:style-name="Heading_20_3" text:outline-level="3"><text:bookmark-start text:name="__RefHeading___строка_результата_7"/><text:bookmark-start text:name="строка_результата"/>Строка результата<text:bookmark-end text:name="__RefHeading___строка_результата_7"/><text:bookmark-end text:name="строка_результата"/></text:h>
      <text:p text:style-name="Text_20_body">Когда мы совершили выборку из базы данных через репозиторий, мы получаем результат как объекты типа Entity. В данном примере - Foo</text:p>
      <text:p text:style-name="Text_20_body">В данном случае результат запроса к базе данных превращается в Array&lt;Foo&gt; и к каждому элементу можно обращаться как к классу</text:p>
      <text:h text:style-name="Heading_20_3" text:outline-level="3"><text:bookmark-start text:name="__RefHeading___запись_данных_в_базу_8"/><text:bookmark-start text:name="запись_данных_в_базу"/>Запись данных в базу<text:bookmark-end text:name="__RefHeading___запись_данных_в_базу_8"/><text:bookmark-end text:name="запись_данных_в_базу"/></text:h>
      <text:p text:style-name="Text_20_body">Для записи данных используется EntityManager. Он позволяет интерпретировать объект Entity в строку запроса на вставку (при конвертации идет проверка по всем возможным параметрам MySQL - real<text:span text:style-name="Emphasis">escape</text:span>string, prepared<text:span text:style-name="Emphasis">statement, sql</text:span>injection и т.д.)</text:p>
      <text:p text:style-name="Text_20_body">Для записи данных в БД требуется заполнить класс Entity и отправить его в базу (Все преобразования происходят автоматически)</text:p>
      <text:p text:style-name="Text_20_body">В результате этого кода в базе данных в таблице Foo появиться новая строка с entry<text:span text:style-name="Emphasis">id = ‘foo bar’. Установка ID не нужна, так как это Auto</text:span>increment что указывается параметром #[ORM\Id] #[ORM\GeneratedValue]</text:p>
      <text:p text:style-name="Text_20_body">Так же можно делать массовое добавление данных в базу путем множественного Persist и одного Flush</text:p>
      <text:p text:style-name="Text_20_body">В данном случае произойдет одно обращение к базе данных для записи всех 10 стр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germ_external:symfony:database</dc:title>
  </office:meta>
</office:document-meta>
</file>