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_external"/><text:bookmark-start text:name="__RefHeading___mgerm_external_1"/><text:bookmark-start text:name="mgerm_external"/>Mgerm External<text:bookmark-end text:name="__RefHeading___mgerm_external_1"/><text:bookmark-end text:name="mgerm_external"/></text:h>
      <text:p text:style-name="Text_20_body">Дополнительно приложение для взаимодействия с внешними системами</text:p>
      <text:h text:style-name="Heading_20_2" text:outline-level="2"><text:bookmark-start text:name="__RefHeading___о_symfony_2"/><text:bookmark-start text:name="о_symfony"/>О Symfony<text:bookmark-end text:name="__RefHeading___о_symfony_2"/><text:bookmark-end text:name="о_symfony"/></text:h>
      <text:p text:style-name="Text_20_body"><text:a xlink:type="simple" xlink:href="http://mgdemo.ru:5555/doku.php?id=mgerm_external:symfony:database" text:style-name="Internet_20_link" text:visited-style-name="Visited_20_Internet_20_Link">Работа с базой данных</text:a></text:p>
      <text:p text:style-name="Text_20_body"><text:a xlink:type="simple" xlink:href="http://mgdemo.ru:5555/doku.php?id=mgerm_external:symfony:console" text:style-name="Internet_20_link" text:visited-style-name="Visited_20_Internet_20_Link">Консоль</text:a></text:p>
      <text:p text:style-name="Text_20_body"><text:a xlink:type="simple" xlink:href="http://mgdemo.ru:5555/doku.php?id=mgerm_external:symfony:controller" text:style-name="Internet_20_link" text:visited-style-name="Visited_20_Internet_20_Link">Контроллеры</text:a></text:p>
      <text:h text:style-name="Heading_20_3" text:outline-level="3"><text:bookmark-start text:name="__RefHeading___примечания_к_инструкции_3"/><text:bookmark-start text:name="примечания_к_инструкции"/>Примечания к инструкции<text:bookmark-end text:name="__RefHeading___примечания_к_инструкции_3"/><text:bookmark-end text:name="примечания_к_инструкции"/></text:h>
      <text:p text:style-name="Text_20_body">&lt; … &gt; Метка означающая, что в данном месте будет какое-то значение. Текст внутри дает подсказку, чего ожидать</text:p>
      <text:p text:style-name="Text_20_body"><text:a xlink:type="simple" xlink:href="http://mgdemo.ru:5555/lib/exe/fetch.php?media=%D1%82%D0%B5%D0%BA%D1%81%D1%82" text:style-name="Internet_20_link" text:visited-style-name="Visited_20_Internet_20_Link">текст</text:a> Метка, ссылающаяся на какой-либо параметр, который необходимо подставить самостоятельно. Текст означает информацию в блоке Параметры раздела, который вы читаете</text:p>
      <text:p text:style-name="Text_20_body">!#…#! метка, говорит о том, что в данном месте может быть произвольное количество строк, не имеющих отношения к инстру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_external</dc:title>
  </office:meta>
</office:document-meta>
</file>