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ords:mandatoryrecords"/><text:bookmark-start text:name="__RefHeading___информирование_медсестер_стационара_на_создание_ежедневвных_записей_1"/><text:bookmark-start text:name="информирование_медсестер_стационара_на_создание_ежедневвных_записей"/>Информирование медсестер стационара на создание ежедневвных записей<text:bookmark-end text:name="__RefHeading___информирование_медсестер_стационара_на_создание_ежедневвных_записей_1"/><text:bookmark-end text:name="информирование_медсестер_стационара_на_создание_ежедневвных_записей"/></text:h>
      <text:p text:style-name="Text_20_body"><text:a xlink:type="simple" xlink:href="http://mgdemo.ru:5555/doku.php?id=expert:records:sistermandatoryrecords" text:style-name="Internet_20_link" text:visited-style-name="Visited_20_Internet_20_Link">Настройка списка обязательных записей</text:a></text:p>
      <text:p text:style-name="Text_20_body"><text:a xlink:type="simple" xlink:href="http://mgdemo.ru:5555/doku.php?id=sister:mandatoryrecords" text:style-name="Internet_20_link" text:visited-style-name="Visited_20_Internet_20_Link">Инструкция для медсестер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ords:mandatoryrecords</dc:title>
  </office:meta>
</office:document-meta>
</file>