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g"/><text:bookmark-start text:name="__RefHeading___регистратура_1"/><text:bookmark-start text:name="регистратура"/>Регистратура<text:bookmark-end text:name="__RefHeading___регистратура_1"/><text:bookmark-end text:name="регистратура"/></text:h>
      <text:list text:style-name="List_20_1" text:continue-numbering="false">
        <text:list-item>
          <text:p text:style-name="List_20_1_Content_First"><text:a xlink:type="simple" xlink:href="http://mgdemo.ru:5555/doku.php?id=reg:instruction" text:style-name="Internet_20_link" text:visited-style-name="Visited_20_Internet_20_Link">Руководство регистратора</text:a></text:p>
        </text:list-item>
        <text:list-item>
          <text:p text:style-name="List_20_1_Content"><text:a xlink:type="simple" xlink:href="http://mgdemo.ru:5555/doku.php?id=reg:instruction_new" text:style-name="Internet_20_link" text:visited-style-name="Visited_20_Internet_20_Link">Руководство регистратора_2.0</text:a></text:p>
        </text:list-item>
        <text:list-item>
          <text:p text:style-name="List_20_1_Content">Расписание</text:p>
          <text:list text:style-name="List_20_1">
            <text:list-item>
              <text:p text:style-name="List_20_1_Content"><text:a xlink:type="simple" xlink:href="http://mgdemo.ru:5555/doku.php?id=reg:schedule:servicetime" text:style-name="Internet_20_link" text:visited-style-name="Visited_20_Internet_20_Link">Время оказания услуги</text:a></text:p>
            </text:list-item>
            <text:list-item>
              <text:p text:style-name="List_20_1_Content"><text:a xlink:type="simple" xlink:href="http://mgdemo.ru:5555/doku.php?id=%D1%86%D0%B2%D0%B5%D1%82%D0%BE%D0%B2%D0%B0%D1%8F_%D0%B8%D0%BD%D0%B4%D0%B8%D0%BA%D0%B0%D1%86%D0%B8%D1%8F_%D0%BE%D1%87%D0%B5%D1%80%D0%B5%D0%B4%D1%8C_%D1%80%D0%B5%D0%B3" text:style-name="Internet_20_link" text:visited-style-name="Visited_20_Internet_20_Link">Цветовая индикация в очереди пациентов</text:a></text:p>
            </text:list-item>
            <text:list-item>
              <text:p text:style-name="List_20_1_Content"><text:a xlink:type="simple" xlink:href="http://mgdemo.ru:5555/doku.php?id=reg:schedule:waiting_list" text:style-name="Internet_20_link" text:visited-style-name="Visited_20_Internet_20_Link">Лист ожидания</text:a></text:p>
            </text:list-item>
          </text:list>
        </text:list-item>
        <text:list-item>
          <text:p text:style-name="List_20_1_Content">Лаборатории</text:p>
          <text:list text:style-name="List_20_1">
            <text:list-item>
              <text:p text:style-name="List_20_1_Content"><text:a xlink:type="simple" xlink:href="http://mgdemo.ru:5555/doku.php?id=%D0%B2%D0%BD%D0%B5%D1%88%D0%BD%D0%B8%D0%B5_%D0%BB%D0%B0%D0%B1%D0%BE%D1%80%D0%B0%D1%82%D0%BE%D1%80%D0%B8%D0%B8" text:style-name="Internet_20_link" text:visited-style-name="Visited_20_Internet_20_Link">Создание заказов на лабораторные анализы регистратором</text:a></text:p>
            </text:list-item>
          </text:list>
        </text:list-item>
        <text:list-item>
          <text:p text:style-name="List_20_1_Content"><text:a xlink:type="simple" xlink:href="http://mgdemo.ru:5555/doku.php?id=reg:patients:cardlinkage" text:style-name="Internet_20_link" text:visited-style-name="Visited_20_Internet_20_Link">Объединение карт пациентов</text:a></text:p>
        </text:list-item>
        <text:list-item>
          <text:p text:style-name="List_20_1_Content"><text:a xlink:type="simple" xlink:href="http://mgdemo.ru:5555/doku.php?id=reg:oms" text:style-name="Internet_20_link" text:visited-style-name="Visited_20_Internet_20_Link">Регистрация услуг по ОМС</text:a></text:p>
        </text:list-item>
        <text:list-item>
          <text:p text:style-name="List_20_1_Content"><text:a xlink:type="simple" xlink:href="http://mgdemo.ru:5555/doku.php?id=reg:bill_dms" text:style-name="Internet_20_link" text:visited-style-name="Visited_20_Internet_20_Link">Предварительный план услуг по ДМС или Договору с юр.лицами</text:a></text:p>
        </text:list-item>
        <text:list-item>
          <text:p text:style-name="List_20_1_Content"><text:a xlink:type="simple" xlink:href="http://mgdemo.ru:5555/doku.php?id=reg:profosmotr:302n" text:style-name="Internet_20_link" text:visited-style-name="Visited_20_Internet_20_Link">Работа в системе по проф. осмотрам по приказу 302н</text:a></text:p>
        </text:list-item>
        <text:list-item>
          <text:p text:style-name="List_20_1_Content"><text:a xlink:type="simple" xlink:href="http://mgdemo.ru:5555/doku.php?id=reg:general" text:style-name="Internet_20_link" text:visited-style-name="Visited_20_Internet_20_Link">Общие сведения о рабочем месте регистратора</text:a></text:p>
        </text:list-item>
        <text:list-item>
          <text:p text:style-name="List_20_1_Content"><text:a xlink:type="simple" xlink:href="http://mgdemo.ru:5555/doku.php?id=ref:referral:multiple" text:style-name="Internet_20_link" text:visited-style-name="Visited_20_Internet_20_Link">Спецификация на механизм записи к врачу на несколько дней</text:a></text:p>
        </text:list-item>
        <text:list-item>
          <text:p text:style-name="List_20_1_Content"><text:a xlink:type="simple" xlink:href="http://mgdemo.ru:5555/doku.php?id=reg:laboratory:instruction" text:style-name="Internet_20_link" text:visited-style-name="Visited_20_Internet_20_Link">Инструкция работы с лабораторией</text:a></text:p>
        </text:list-item>
        <text:list-item>
          <text:p text:style-name="List_20_1_Content"><text:a xlink:type="simple" xlink:href="http://mgdemo.ru:5555/doku.php?id=reg:loyaltyprogram" text:style-name="Internet_20_link" text:visited-style-name="Visited_20_Internet_20_Link">Система лояльности пациентов</text:a></text:p>
        </text:list-item>
        <text:list-item>
          <text:p text:style-name="List_20_1_Content"> <text:a xlink:type="simple" xlink:href="http://mgdemo.ru:5555/doku.php?id=reg:tax_certificate_2024:create" text:style-name="Internet_20_link" text:visited-style-name="Visited_20_Internet_20_Link">Справка в налоговую 2024</text:a></text:p>
          <text:list text:style-name="List_20_1">
            <text:list-item>
              <text:p text:style-name="List_20_1_Content"><text:a xlink:type="simple" xlink:href="http://mgdemo.ru:5555/doku.php?id=reg:tax_certificate_2024:correction" text:style-name="Internet_20_link" text:visited-style-name="Visited_20_Internet_20_Link">Создание корректирующей справки</text:a></text:p>
            </text:list-item>
            <text:list-item>
              <text:p text:style-name="List_20_1_Content_Last"><text:a xlink:type="simple" xlink:href="http://mgdemo.ru:5555/doku.php?id=reg:tax_certificate_2024:printorxml" text:style-name="Internet_20_link" text:visited-style-name="Visited_20_Internet_20_Link">Печать или формирование XML документа для сущетвующей справки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g</dc:title>
  </office:meta>
</office:document-meta>
</file>