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:schedule:servicetime"/><text:bookmark-start text:name="__RefHeading___время_оказания_услуги_1"/><text:bookmark-start text:name="время_оказания_услуги"/>Время оказания услуги<text:bookmark-end text:name="__RefHeading___время_оказания_услуги_1"/><text:bookmark-end text:name="время_оказания_услуги"/></text:h>
      <text:p text:style-name="Text_20_body">В вашей клинике может быть включен механизм, который позволяет указать время оказания услуги. Это наложит определенные ограничения на работу сетки расписани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:schedule:servicetime</dc:title>
  </office:meta>
</office:document-meta>
</file>