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"/><text:bookmark-start text:name="__RefHeading___регистратура_1"/><text:bookmark-start text:name="регистратура"/>Регистратура<text:bookmark-end text:name="__RefHeading___регистратура_1"/><text:bookmark-end text:name="регистратура"/></text:h>
      <text:list text:style-name="List_20_1" text:continue-numbering="false">
        <text:list-item>
          <text:p text:style-name="List_20_1_Content_First"><text:a xlink:type="simple" xlink:href="http://mgdemo.ru:5555/doku.php?id=reg:instruction" text:style-name="Internet_20_link" text:visited-style-name="Visited_20_Internet_20_Link">Руководство регистратора</text:a></text:p>
        </text:list-item>
        <text:list-item>
          <text:p text:style-name="List_20_1_Content"><text:a xlink:type="simple" xlink:href="http://mgdemo.ru:5555/doku.php?id=reg:patients:cardlinkage" text:style-name="Internet_20_link" text:visited-style-name="Visited_20_Internet_20_Link">Объединение карт пациентов</text:a></text:p>
        </text:list-item>
        <text:list-item>
          <text:p text:style-name="List_20_1_Content"><text:a xlink:type="simple" xlink:href="http://mgdemo.ru:5555/doku.php?id=reg:oms" text:style-name="Internet_20_link" text:visited-style-name="Visited_20_Internet_20_Link">Регистрация услуг по ОМС</text:a></text:p>
        </text:list-item>
        <text:list-item>
          <text:p text:style-name="List_20_1_Content"><text:a xlink:type="simple" xlink:href="http://mgdemo.ru:5555/doku.php?id=reg:profosmotr:302n" text:style-name="Internet_20_link" text:visited-style-name="Visited_20_Internet_20_Link">Работа в системе по проф. осмотрам по приказу 302н</text:a></text:p>
        </text:list-item>
        <text:list-item>
          <text:p text:style-name="List_20_1_Content"><text:a xlink:type="simple" xlink:href="http://mgdemo.ru:5555/doku.php?id=reg:general" text:style-name="Internet_20_link" text:visited-style-name="Visited_20_Internet_20_Link">Общие сведения о рабочем месте регистратора</text:a></text:p>
        </text:list-item>
        <text:list-item>
          <text:p text:style-name="List_20_1_Content"><text:a xlink:type="simple" xlink:href="http://mgdemo.ru:5555/doku.php?id=ref:referral:multiple" text:style-name="Internet_20_link" text:visited-style-name="Visited_20_Internet_20_Link">Спецификация на механизм записи к врачу на несколько дней</text:a></text:p>
        </text:list-item>
        <text:list-item>
          <text:p text:style-name="List_20_1_Content"><text:a xlink:type="simple" xlink:href="http://mgdemo.ru:5555/doku.php?id=reg:laboratory:instruction" text:style-name="Internet_20_link" text:visited-style-name="Visited_20_Internet_20_Link">Инструкция работы с лабораторией</text:a></text:p>
        </text:list-item>
        <text:list-item>
          <text:p text:style-name="List_20_1_Content"><text:a xlink:type="simple" xlink:href="http://mgdemo.ru:5555/doku.php?id=reg:loyaltyprogram" text:style-name="Internet_20_link" text:visited-style-name="Visited_20_Internet_20_Link">Система лояльности пациентов</text:a></text:p>
        </text:list-item>
        <text:list-item>
          <text:p text:style-name="List_20_1_Content_Last"><text:a xlink:type="simple" xlink:href="http://mgdemo.ru:5555/doku.php?id=reg:tax_certificate_2024" text:style-name="Internet_20_link" text:visited-style-name="Visited_20_Internet_20_Link">Справка в налоговую 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</dc:title>
  </office:meta>
</office:document-meta>
</file>