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ter"/><text:bookmark-start text:name="__RefHeading___медицинская_сестра_стационара_1"/><text:bookmark-start text:name="медицинская_сестра_стационара"/>Медицинская сестра стационара<text:bookmark-end text:name="__RefHeading___медицинская_сестра_стационара_1"/><text:bookmark-end text:name="медицинская_сестра_стационара"/></text:h>
      <text:list text:style-name="List_20_1" text:continue-numbering="false">
        <text:list-item>
          <text:p text:style-name="List_20_1_Content_First"><text:a xlink:type="simple" xlink:href="http://mgdemo.ru:5555/doku.php?id=sister:helix" text:style-name="Internet_20_link" text:visited-style-name="Visited_20_Internet_20_Link">Отправка заказов в лабораторию Helix</text:a></text:p>
        </text:list-item>
        <text:list-item>
          <text:p text:style-name="List_20_1_Content_Last"><text:a xlink:type="simple" xlink:href="http://mgdemo.ru:5555/doku.php?id=sister:instruction" text:style-name="Internet_20_link" text:visited-style-name="Visited_20_Internet_20_Link">Руководство медицинской сестры стационар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ster</dc:title>
  </office:meta>
</office:document-meta>
</file>