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добро_пожаловать_в_базу_знаний_по_медицинской_информационной_системе_mgerm_1"/><text:bookmark-start text:name="добро_пожаловать_в_базу_знаний_по_медицинской_информационной_системе_mgerm"/>Добро пожаловать в базу знаний по медицинской информационной системе MGERM!<text:bookmark-end text:name="__RefHeading___добро_пожаловать_в_базу_знаний_по_медицинской_информационной_системе_mgerm_1"/><text:bookmark-end text:name="добро_пожаловать_в_базу_знаний_по_медицинской_информационной_системе_mgerm"/></text:h>
      <text:p text:style-name="Text_20_body">Данная страница позволит Вам найти необходимые инструкции для работы с МИС, а так же просмотреть видео-инструкции к функционалу.</text:p>
      <text:h text:style-name="Heading_20_3" text:outline-level="3"><text:bookmark-start text:name="__RefHeading___описание_системы_2"/><text:bookmark-start text:name="описание_системы"/>Описание системы<text:bookmark-end text:name="__RefHeading___описание_системы_2"/><text:bookmark-end text:name="описание_системы"/></text:h>
      <text:list text:style-name="List_20_1" text:continue-numbering="false">
        <text:list-item>
          <text:p text:style-name="List_20_1_Content_First"><text:a xlink:type="simple" xlink:href="http://mgdemo.ru:5555/doku.php?id=legal:functions" text:style-name="Internet_20_link" text:visited-style-name="Visited_20_Internet_20_Link">Функциональные характеристики МИС MGERM</text:a></text:p>
        </text:list-item>
        <text:list-item>
          <text:p text:style-name="List_20_1_Content"><text:a xlink:type="simple" xlink:href="http://mgdemo.ru:5555/doku.php?id=legal:life-cycle" text:style-name="Internet_20_link" text:visited-style-name="Visited_20_Internet_20_Link">Описание процессов, обеспечивающих поддержание жизненного цикл МИС MGERM</text:a></text:p>
        </text:list-item>
        <text:list-item>
          <text:p text:style-name="List_20_1_Content"><text:a xlink:type="simple" xlink:href="http://mgdemo.ru:5555/doku.php?id=legal:regulations" text:style-name="Internet_20_link" text:visited-style-name="Visited_20_Internet_20_Link">Регламент оказания услуг по технической поддержке МИС MGERM</text:a></text:p>
        </text:list-item>
        <text:list-item>
          <text:p text:style-name="List_20_1_Content_Last"><text:a xlink:type="simple" xlink:href="http://mgdemo.ru:5555/doku.php?id=tech:hotfixes" text:style-name="Internet_20_link" text:visited-style-name="Visited_20_Internet_20_Link">Устранение неисправностей</text:a></text:p>
        </text:list-item>
      </text:list>
      <text:h text:style-name="Heading_20_3" text:outline-level="3"><text:bookmark-start text:name="__RefHeading___внедрение_системы_3"/><text:bookmark-start text:name="внедрение_системы"/>Внедрение системы<text:bookmark-end text:name="__RefHeading___внедрение_системы_3"/><text:bookmark-end text:name="внедрение_системы"/></text:h>
      <text:list text:style-name="List_20_1" text:continue-numbering="false">
        <text:list-item>
          <text:p text:style-name="List_20_1_Content_First"><text:a xlink:type="simple" xlink:href="http://mgdemo.ru:5555/doku.php?id=deployment:documents:init" text:style-name="Internet_20_link" text:visited-style-name="Visited_20_Internet_20_Link">Что нужно для внедрения системы</text:a></text:p>
        </text:list-item>
        <text:list-item>
          <text:p text:style-name="List_20_1_Content"><text:a xlink:type="simple" xlink:href="http://mgdemo.ru:5555/doku.php?id=deployment:documents:server" text:style-name="Internet_20_link" text:visited-style-name="Visited_20_Internet_20_Link">Системные требования к серверу</text:a></text:p>
        </text:list-item>
        <text:list-item>
          <text:p text:style-name="List_20_1_Content"><text:a xlink:type="simple" xlink:href="http://mgdemo.ru:5555/doku.php?id=deployment:legal:licenses" text:style-name="Internet_20_link" text:visited-style-name="Visited_20_Internet_20_Link">Лицензионный договор</text:a></text:p>
        </text:list-item>
        <text:list-item>
          <text:p text:style-name="List_20_1_Content"><text:a xlink:type="simple" xlink:href="http://mgdemo.ru:5555/doku.php?id=deployment:documents:expamples" text:style-name="Internet_20_link" text:visited-style-name="Visited_20_Internet_20_Link">Первичные документы</text:a></text:p>
        </text:list-item>
        <text:list-item>
          <text:p text:style-name="List_20_1_Content"><text:a xlink:type="simple" xlink:href="http://mgdemo.ru:5555/doku.php?id=deployment:install:transfer" text:style-name="Internet_20_link" text:visited-style-name="Visited_20_Internet_20_Link">Перенос системы на новый сервер</text:a></text:p>
          <text:list text:style-name="List_20_1">
            <text:list-item>
              <text:p text:style-name="List_20_1_Content"><text:a xlink:type="simple" xlink:href="http://mgdemo.ru:5555/doku.php?id=deployment:install" text:style-name="Internet_20_link" text:visited-style-name="Visited_20_Internet_20_Link">Инструкция по установке МИС MGERM на новый сервер</text:a></text:p>
            </text:list-item>
          </text:list>
        </text:list-item>
        <text:list-item>
          <text:p text:style-name="List_20_1_Content"><text:a xlink:type="simple" xlink:href="http://mgdemo.ru:5555/doku.php?id=deployment:install:fromzip" text:style-name="Internet_20_link" text:visited-style-name="Visited_20_Internet_20_Link">Установка из ZIP архива</text:a></text:p>
        </text:list-item>
        <text:list-item>
          <text:p text:style-name="List_20_1_Content"><text:a xlink:type="simple" xlink:href="http://mgdemo.ru:5555/doku.php?id=deployment:documents:systemtesting" text:style-name="Internet_20_link" text:visited-style-name="Visited_20_Internet_20_Link">Регламент тестирования системы</text:a></text:p>
        </text:list-item>
        <text:list-item>
          <text:p text:style-name="List_20_1_Content_Last"><text:a xlink:type="simple" xlink:href="http://mgdemo.ru:5555/doku.php?id=deployment:documents:lessons" text:style-name="Internet_20_link" text:visited-style-name="Visited_20_Internet_20_Link">Обучение</text:a></text:p>
        </text:list-item>
      </text:list>
      <text:h text:style-name="Heading_20_3" text:outline-level="3"><text:bookmark-start text:name="__RefHeading___частые_вопросы_и_ответы_4"/><text:bookmark-start text:name="частые_вопросы_и_ответы"/>Частые вопросы и ответы<text:bookmark-end text:name="__RefHeading___частые_вопросы_и_ответы_4"/><text:bookmark-end text:name="частые_вопросы_и_ответы"/></text:h>
      <text:list text:style-name="List_20_1" text:continue-numbering="false">
        <text:list-item>
          <text:p text:style-name="List_20_1_Content_First"> <text:a xlink:type="simple" xlink:href="http://mgdemo.ru:5555/doku.php?id=faq:remd_demands" text:style-name="Internet_20_link" text:visited-style-name="Visited_20_Internet_20_Link">Что необходимо для подключения к ЕГИСЗ РЭМД</text:a></text:p>
        </text:list-item>
        <text:list-item>
          <text:p text:style-name="List_20_1_Content"> <text:a xlink:type="simple" xlink:href="http://mgdemo.ru:5555/doku.php?id=faq:abbreviations" text:style-name="Internet_20_link" text:visited-style-name="Visited_20_Internet_20_Link">Сокращения и термины</text:a></text:p>
        </text:list-item>
        <text:list-item>
          <text:p text:style-name="List_20_1_Content"> <text:a xlink:type="simple" xlink:href="http://mgdemo.ru:5555/doku.php?id=faq:cache" text:style-name="Internet_20_link" text:visited-style-name="Visited_20_Internet_20_Link">Как очистить кеш браузера</text:a></text:p>
        </text:list-item>
        <text:list-item>
          <text:p text:style-name="List_20_1_Content"> <text:a xlink:type="simple" xlink:href="http://mgdemo.ru:5555/doku.php?id=faq:askforhelp" text:style-name="Internet_20_link" text:visited-style-name="Visited_20_Internet_20_Link">Как сообщить о проблеме или запросить новый функционал для системы MGERM</text:a></text:p>
        </text:list-item>
        <text:list-item>
          <text:p text:style-name="List_20_1_Content"> <text:a xlink:type="simple" xlink:href="http://mgdemo.ru:5555/doku.php?id=faq:devserver" text:style-name="Internet_20_link" text:visited-style-name="Visited_20_Internet_20_Link">Работа на тестовой среде</text:a></text:p>
        </text:list-item>
        <text:list-item>
          <text:p text:style-name="List_20_1_Content"> <text:a xlink:type="simple" xlink:href="http://mgdemo.ru:5555/doku.php?id=faq:miscellaneous" text:style-name="Internet_20_link" text:visited-style-name="Visited_20_Internet_20_Link">Другие вопросы</text:a></text:p>
        </text:list-item>
        <text:list-item>
          <text:p text:style-name="List_20_1_Content"> <text:a xlink:type="simple" xlink:href="http://mgdemo.ru:5555/doku.php?id=faq:devserver:expalin" text:style-name="Internet_20_link" text:visited-style-name="Visited_20_Internet_20_Link">Что такое "основная" и "тестовая" среды и зачем они нужны</text:a></text:p>
        </text:list-item>
        <text:list-item>
          <text:p text:style-name="List_20_1_Content"> <text:a xlink:type="simple" xlink:href="http://mgdemo.ru:5555/doku.php?id=faq:getrecordsbyhistrorynumber" text:style-name="Internet_20_link" text:visited-style-name="Visited_20_Internet_20_Link">Как при печати шаблона с одной записи истории болезни получить в шаблон данные из другой записи</text:a></text:p>
        </text:list-item>
        <text:list-item>
          <text:p text:style-name="List_20_1_Content"> <text:a xlink:type="simple" xlink:href="http://mgdemo.ru:5555/doku.php?id=faq:prices:shorecordlink" text:style-name="Internet_20_link" text:visited-style-name="Visited_20_Internet_20_Link">Просмотр связи услуги и протокола</text:a></text:p>
        </text:list-item>
        <text:list-item>
          <text:p text:style-name="List_20_1_Content"> <text:a xlink:type="simple" xlink:href="http://mgdemo.ru:5555/doku.php?id=faq:themeroller" text:style-name="Internet_20_link" text:visited-style-name="Visited_20_Internet_20_Link">Использование выбора тем оформления</text:a></text:p>
        </text:list-item>
        <text:list-item>
          <text:p text:style-name="List_20_1_Content"> <text:a xlink:type="simple" xlink:href="http://mgdemo.ru:5555/doku.php?id=faq:templates:linktodocrecord" text:style-name="Internet_20_link" text:visited-style-name="Visited_20_Internet_20_Link">Привязка дополнительно печатного шаблона к протоколу врача</text:a></text:p>
        </text:list-item>
        <text:list-item>
          <text:p text:style-name="List_20_1_Content"> <text:a xlink:type="simple" xlink:href="http://mgdemo.ru:5555/doku.php?id=faq:templates:conditions" text:style-name="Internet_20_link" text:visited-style-name="Visited_20_Internet_20_Link">Как работают условия в шаблонах</text:a></text:p>
        </text:list-item>
        <text:list-item>
          <text:p text:style-name="List_20_1_Content"> <text:a xlink:type="simple" xlink:href="http://mgdemo.ru:5555/doku.php?id=faq:showfilesinbrowser" text:style-name="Internet_20_link" text:visited-style-name="Visited_20_Internet_20_Link">Как включить отображение прикрепленных файлов в браузере</text:a></text:p>
        </text:list-item>
        <text:list-item>
          <text:p text:style-name="List_20_1_Content"> <text:a xlink:type="simple" xlink:href="http://mgdemo.ru:5555/doku.php?id=faq:schedule:editcomment" text:style-name="Internet_20_link" text:visited-style-name="Visited_20_Internet_20_Link">Можно ли отредактировать комментарий в направлении через сетку расписания</text:a></text:p>
        </text:list-item>
        <text:list-item>
          <text:p text:style-name="List_20_1_Content"> <text:a xlink:type="simple" xlink:href="http://mgdemo.ru:5555/doku.php?id=faq:templates:hidemaskline" text:style-name="Internet_20_link" text:visited-style-name="Visited_20_Internet_20_Link">Как сделать пункт шаблона скрытым, если он не заполнен</text:a></text:p>
        </text:list-item>
        <text:list-item>
          <text:p text:style-name="List_20_1_Content"> <text:a xlink:type="simple" xlink:href="http://mgdemo.ru:5555/doku.php?id=faq:allowpopups" text:style-name="Internet_20_link" text:visited-style-name="Visited_20_Internet_20_Link">Разрешить всплывающие окна</text:a></text:p>
        </text:list-item>
        <text:list-item>
          <text:p text:style-name="List_20_1_Content"> <text:a xlink:type="simple" xlink:href="http://mgdemo.ru:5555/doku.php?id=faq:ask_support" text:style-name="Internet_20_link" text:visited-style-name="Visited_20_Internet_20_Link">Запрос в техническую поддержку</text:a></text:p>
          <text:list text:style-name="List_20_1">
            <text:list-item>
              <text:p text:style-name="List_20_1_Content"> <text:a xlink:type="simple" xlink:href="http://mgdemo.ru:5555/doku.php?id=faq:ask_support:telegram" text:style-name="Internet_20_link" text:visited-style-name="Visited_20_Internet_20_Link">Сообщение в Telegram</text:a></text:p>
            </text:list-item>
            <text:list-item>
              <text:p text:style-name="List_20_1_Content_Last"> <text:a xlink:type="simple" xlink:href="http://mgdemo.ru:5555/doku.php?id=faq:ask_support:email" text:style-name="Internet_20_link" text:visited-style-name="Visited_20_Internet_20_Link">Запрос на почту</text:a></text:p>
            </text:list-item>
          </text:list>
        </text:list-item>
      </text:list>
      <text:h text:style-name="Heading_20_3" text:outline-level="3"><text:bookmark-start text:name="__RefHeading___руководства_для_групп_пользователей_5"/><text:bookmark-start text:name="руководства_для_групп_пользователей"/>Руководства для групп пользователей<text:bookmark-end text:name="__RefHeading___руководства_для_групп_пользователей_5"/><text:bookmark-end text:name="руководства_для_групп_пользователей"/></text:h>
      <text:list text:style-name="List_20_1" text:continue-numbering="false">
        <text:list-item>
          <text:p text:style-name="List_20_1_Content_First"><text:a xlink:type="simple" xlink:href="http://mgdemo.ru:5555/doku.php?id=demo" text:style-name="Internet_20_link" text:visited-style-name="Visited_20_Internet_20_Link">Доступы к демоверсии МИС</text:a></text:p>
        </text:list-item>
        <text:list-item>
          <text:p text:style-name="List_20_1_Content"><text:a xlink:type="simple" xlink:href="http://mgdemo.ru:5555/doku.php?id=expert" text:style-name="Internet_20_link" text:visited-style-name="Visited_20_Internet_20_Link">Администратор системы</text:a></text:p>
        </text:list-item>
        <text:list-item>
          <text:p text:style-name="List_20_1_Content"><text:a xlink:type="simple" xlink:href="http://mgdemo.ru:5555/doku.php?id=doc" text:style-name="Internet_20_link" text:visited-style-name="Visited_20_Internet_20_Link">Врач амбулатории</text:a></text:p>
        </text:list-item>
        <text:list-item>
          <text:p text:style-name="List_20_1_Content"><text:a xlink:type="simple" xlink:href="http://mgdemo.ru:5555/doku.php?id=reg" text:style-name="Internet_20_link" text:visited-style-name="Visited_20_Internet_20_Link">Регистратура</text:a></text:p>
        </text:list-item>
        <text:list-item>
          <text:p text:style-name="List_20_1_Content"><text:a xlink:type="simple" xlink:href="http://mgdemo.ru:5555/doku.php?id=procedures" text:style-name="Internet_20_link" text:visited-style-name="Visited_20_Internet_20_Link">Медицинская сестра процедурная</text:a></text:p>
        </text:list-item>
        <text:list-item>
          <text:p text:style-name="List_20_1_Content"><text:a xlink:type="simple" xlink:href="http://mgdemo.ru:5555/doku.php?id=sister" text:style-name="Internet_20_link" text:visited-style-name="Visited_20_Internet_20_Link">Медицинская сестра стационара</text:a></text:p>
        </text:list-item>
        <text:list-item>
          <text:p text:style-name="List_20_1_Content"><text:a xlink:type="simple" xlink:href="http://mgdemo.ru:5555/doku.php?id=laborant" text:style-name="Internet_20_link" text:visited-style-name="Visited_20_Internet_20_Link">Сотрудник лаборатории</text:a></text:p>
        </text:list-item>
        <text:list-item>
          <text:p text:style-name="List_20_1_Content"><text:a xlink:type="simple" xlink:href="http://mgdemo.ru:5555/doku.php?id=stac" text:style-name="Internet_20_link" text:visited-style-name="Visited_20_Internet_20_Link">Врач стационара</text:a></text:p>
        </text:list-item>
        <text:list-item>
          <text:p text:style-name="List_20_1_Content_Last"><text:a xlink:type="simple" xlink:href="http://mgdemo.ru:5555/doku.php?id=apteka" text:style-name="Internet_20_link" text:visited-style-name="Visited_20_Internet_20_Link">Аптека</text:a></text:p>
        </text:list-item>
      </text:list>
      <text:h text:style-name="Heading_20_3" text:outline-level="3"><text:bookmark-start text:name="__RefHeading___дополнительные_руководства_6"/><text:bookmark-start text:name="дополнительные_руководства"/>Дополнительные руководства<text:bookmark-end text:name="__RefHeading___дополнительные_руководства_6"/><text:bookmark-end text:name="дополнительные_руководства"/></text:h>
      <text:list text:style-name="List_20_1" text:continue-numbering="false">
        <text:list-item>
          <text:p text:style-name="List_20_1_Content_First"> <text:a xlink:type="simple" xlink:href="http://mgdemo.ru:5555/doku.php?id=deposits:instruction" text:style-name="Internet_20_link" text:visited-style-name="Visited_20_Internet_20_Link">Инструкция по работе с системой депозитов в МИС MGERM</text:a></text:p>
          <text:list text:style-name="List_20_1">
            <text:list-item>
              <text:p text:style-name="List_20_1_Content"><text:a xlink:type="simple" xlink:href="http://mgdemo.ru:5555/doku.php?id=deposits:lab_bonuses" text:style-name="Internet_20_link" text:visited-style-name="Visited_20_Internet_20_Link">Использование механизма "Бонусы за анализы"</text:a></text:p>
            </text:list-item>
          </text:list>
        </text:list-item>
        <text:list-item>
          <text:p text:style-name="List_20_1_Content"><text:a xlink:type="simple" xlink:href="http://mgdemo.ru:5555/doku.php?id=hospitalization:queue" text:style-name="Internet_20_link" text:visited-style-name="Visited_20_Internet_20_Link">Очередь на госпитализацию</text:a></text:p>
        </text:list-item>
        <text:list-item>
          <text:p text:style-name="List_20_1_Content"><text:a xlink:type="simple" xlink:href="http://mgdemo.ru:5555/doku.php?id=records:stac_reestr" text:style-name="Internet_20_link" text:visited-style-name="Visited_20_Internet_20_Link">Работа с реестром услуг, оказанных в стационаре</text:a></text:p>
        </text:list-item>
        <text:list-item>
          <text:p text:style-name="List_20_1_Content"><text:a xlink:type="simple" xlink:href="http://mgdemo.ru:5555/doku.php?id=reports:totalinstructions" text:style-name="Internet_20_link" text:visited-style-name="Visited_20_Internet_20_Link">Отчеты и работа с ними</text:a></text:p>
        </text:list-item>
        <text:list-item>
          <text:p text:style-name="List_20_1_Content"><text:a xlink:type="simple" xlink:href="http://mgdemo.ru:5555/doku.php?id=reports:cashbox:patientsum" text:style-name="Internet_20_link" text:visited-style-name="Visited_20_Internet_20_Link">Кассовый отчет с суммой по пациентам</text:a></text:p>
        </text:list-item>
        <text:list-item>
          <text:p text:style-name="List_20_1_Content"><text:a xlink:type="simple" xlink:href="http://mgdemo.ru:5555/doku.php?id=reports:vaolume:reestr" text:style-name="Internet_20_link" text:visited-style-name="Visited_20_Internet_20_Link">Общий реестр, средства анализа</text:a></text:p>
        </text:list-item>
        <text:list-item>
          <text:p text:style-name="List_20_1_Content"><text:a xlink:type="simple" xlink:href="http://mgdemo.ru:5555/doku.php?id=functions:loyaltysystem" text:style-name="Internet_20_link" text:visited-style-name="Visited_20_Internet_20_Link">Система лояльности пациентов</text:a></text:p>
        </text:list-item>
        <text:list-item>
          <text:p text:style-name="List_20_1_Content"> <text:a xlink:type="simple" xlink:href="http://mgdemo.ru:5555/doku.php?id=external_services:patientnotifications" text:style-name="Internet_20_link" text:visited-style-name="Visited_20_Internet_20_Link">Автоматическое уведомление пациентов о приеме</text:a></text:p>
          <text:list text:style-name="List_20_1">
            <text:list-item>
              <text:p text:style-name="List_20_1_Content"><text:a xlink:type="simple" xlink:href="http://mgdemo.ru:5555/doku.php?id=external_services:patientnotifications:ivoice" text:style-name="Internet_20_link" text:visited-style-name="Visited_20_Internet_20_Link">Сервис голосового звонка Ivoice</text:a></text:p>
            </text:list-item>
            <text:list-item>
              <text:p text:style-name="List_20_1_Content"> <text:a xlink:type="simple" xlink:href="http://mgdemo.ru:5555/doku.php?id=external_services:patientnotifications:settings" text:style-name="Internet_20_link" text:visited-style-name="Visited_20_Internet_20_Link">Дополнительные настройки для уведомлений</text:a></text:p>
              <text:list text:style-name="List_20_1">
                <text:list-item>
                  <text:p text:style-name="List_20_1_Content"><text:a xlink:type="simple" xlink:href="http://mgdemo.ru:5555/doku.php?id=external_services:patientnotifications:settings:usersdative" text:style-name="Internet_20_link" text:visited-style-name="Visited_20_Internet_20_Link">Указание дательного падежа ФИО сотрудников</text:a></text:p>
                </text:list-item>
                <text:list-item>
                  <text:p text:style-name="List_20_1_Content"><text:a xlink:type="simple" xlink:href="http://mgdemo.ru:5555/doku.php?id=external_services:patientnotifications:settings:specialtydative" text:style-name="Internet_20_link" text:visited-style-name="Visited_20_Internet_20_Link">Указание дательного падежа наименования специальностей</text:a></text:p>
                </text:list-item>
              </text:list>
            </text:list-item>
            <text:list-item>
              <text:p text:style-name="List_20_1_Content">*  <text:a xlink:type="simple" xlink:href="http://mgdemo.ru:5555/doku.php?id=external_services:patientnotifications:response" text:style-name="Internet_20_link" text:visited-style-name="Visited_20_Internet_20_Link">Вид механизма ответа пациента на уведомление о приеме</text:a></text:p>
              <text:list text:style-name="List_20_1">
                <text:list-item>
                  <text:p text:style-name="List_20_1_Content"><text:a xlink:type="simple" xlink:href="http://mgdemo.ru:5555/doku.php?id=external_services:patientnotifications:response:pc" text:style-name="Internet_20_link" text:visited-style-name="Visited_20_Internet_20_Link">Вид с компьютера</text:a></text:p>
                </text:list-item>
                <text:list-item>
                  <text:p text:style-name="List_20_1_Content"><text:a xlink:type="simple" xlink:href="http://mgdemo.ru:5555/doku.php?id=external_services:patientnotifications:response:phone" text:style-name="Internet_20_link" text:visited-style-name="Visited_20_Internet_20_Link">Вид с телефона</text:a></text:p>
                </text:list-item>
              </text:list>
            </text:list-item>
            <text:list-item>
              <text:p text:style-name="List_20_1_Content"><text:a xlink:type="simple" xlink:href="http://mgdemo.ru:5555/doku.php?id=external_services:patientnotifications:response:reg" text:style-name="Internet_20_link" text:visited-style-name="Visited_20_Internet_20_Link">Вид ответа пациента в карте пациента</text:a></text:p>
            </text:list-item>
          </text:list>
        </text:list-item>
        <text:list-item>
          <text:p text:style-name="List_20_1_Content"><text:a xlink:type="simple" xlink:href="http://mgdemo.ru:5555/doku.php?id=functions:tax_certificate_2024" text:style-name="Internet_20_link" text:visited-style-name="Visited_20_Internet_20_Link">Справка в налоговую 2024</text:a></text:p>
        </text:list-item>
        <text:list-item>
          <text:p text:style-name="List_20_1_Content"><text:a xlink:type="simple" xlink:href="http://mgdemo.ru:5555/doku.php?id=deployment:test_before_update" text:style-name="Internet_20_link" text:visited-style-name="Visited_20_Internet_20_Link">Тестирование системы перед обновлением основной среды</text:a></text:p>
        </text:list-item>
        <text:list-item>
          <text:p text:style-name="List_20_1_Content"><text:a xlink:type="simple" xlink:href="http://mgdemo.ru:5555/doku.php?id=deployment:setup_fr" text:style-name="Internet_20_link" text:visited-style-name="Visited_20_Internet_20_Link">Подключение фискального регистратора</text:a></text:p>
        </text:list-item>
        <text:list-item>
          <text:p text:style-name="List_20_1_Content"><text:a xlink:type="simple" xlink:href="http://mgdemo.ru:5555/doku.php?id=vitadocs" text:style-name="Internet_20_link" text:visited-style-name="Visited_20_Internet_20_Link">Сервис Vitadocs</text:a></text:p>
        </text:list-item>
        <text:list-item>
          <text:p text:style-name="List_20_1_Content"><text:a xlink:type="simple" xlink:href="http://mgdemo.ru:5555/doku.php?id=expert:external:emailmenu" text:style-name="Internet_20_link" text:visited-style-name="Visited_20_Internet_20_Link">Отправка E-mail пациенту</text:a></text:p>
          <text:list text:style-name="List_20_1">
            <text:list-item>
              <text:p text:style-name="List_20_1_Content"><text:a xlink:type="simple" xlink:href="http://mgdemo.ru:5555/doku.php?id=expert:external:email" text:style-name="Internet_20_link" text:visited-style-name="Visited_20_Internet_20_Link">Настройка</text:a></text:p>
            </text:list-item>
            <text:list-item>
              <text:p text:style-name="List_20_1_Content"><text:a xlink:type="simple" xlink:href="http://mgdemo.ru:5555/doku.php?id=personal:send_template_as_email" text:style-name="Internet_20_link" text:visited-style-name="Visited_20_Internet_20_Link">Отправка печатного документа по E-mail пациенту</text:a></text:p>
            </text:list-item>
            <text:list-item>
              <text:p text:style-name="List_20_1_Content"><text:a xlink:type="simple" xlink:href="http://mgdemo.ru:5555/doku.php?id=expert:external:lockemail" text:style-name="Internet_20_link" text:visited-style-name="Visited_20_Internet_20_Link">Автоматическая отправка при блокировке записи</text:a></text:p>
            </text:list-item>
          </text:list>
        </text:list-item>
        <text:list-item>
          <text:p text:style-name="List_20_1_Content_Last"><text:a xlink:type="simple" xlink:href="http://mgdemo.ru:5555/doku.php?id=functions:login_switcher" text:style-name="Internet_20_link" text:visited-style-name="Visited_20_Internet_20_Link">Механизм изменения группы пользователя через интерфейс системы</text:a></text:p>
        </text:list-item>
      </text:list>
      <text:h text:style-name="Heading_20_3" text:outline-level="3"><text:bookmark-start text:name="__RefHeading___техническая_документация_7"/><text:bookmark-start text:name="техническая_документация"/>Техническая документация<text:bookmark-end text:name="__RefHeading___техническая_документация_7"/><text:bookmark-end text:name="техническая_документация"/></text:h>
      <text:list text:style-name="List_20_1" text:continue-numbering="false">
        <text:list-item>
          <text:p text:style-name="List_20_1_Content_First"><text:a xlink:type="simple" xlink:href="http://mgdemo.ru:5555/doku.php?id=tech:develope:services" text:style-name="Internet_20_link" text:visited-style-name="Visited_20_Internet_20_Link">Внутрений RPC интерфейс _services</text:a></text:p>
        </text:list-item>
        <text:list-item>
          <text:p text:style-name="List_20_1_Content"><text:a xlink:type="simple" xlink:href="http://mgdemo.ru:5555/doku.php?id=tech:integarations:menu" text:style-name="Internet_20_link" text:visited-style-name="Visited_20_Internet_20_Link">Внешние интеграции</text:a></text:p>
        </text:list-item>
        <text:list-item>
          <text:p text:style-name="List_20_1_Content"><text:a xlink:type="simple" xlink:href="http://mgdemo.ru:5555/doku.php?id=tech:migration_manager" text:style-name="Internet_20_link" text:visited-style-name="Visited_20_Internet_20_Link">Менеджер миграций</text:a></text:p>
        </text:list-item>
        <text:list-item>
          <text:p text:style-name="List_20_1_Content"><text:a xlink:type="simple" xlink:href="http://mgdemo.ru:5555/doku.php?id=tech:system:migration" text:style-name="Internet_20_link" text:visited-style-name="Visited_20_Internet_20_Link">Инструкция по миграции МИС MGERM на другой сервер</text:a></text:p>
        </text:list-item>
        <text:list-item>
          <text:p text:style-name="List_20_1_Content"><text:a xlink:type="simple" xlink:href="http://mgdemo.ru:5555/doku.php?id=tech:system:update" text:style-name="Internet_20_link" text:visited-style-name="Visited_20_Internet_20_Link">Обновление МИС MGERM при версии операционной системы сервера ниже 20.XX</text:a></text:p>
        </text:list-item>
        <text:list-item>
          <text:p text:style-name="List_20_1_Content"><text:a xlink:type="simple" xlink:href="http://mgdemo.ru:5555/doku.php?id=tech:system:updatebygit" text:style-name="Internet_20_link" text:visited-style-name="Visited_20_Internet_20_Link">Обновление кода системы на клиенте</text:a></text:p>
        </text:list-item>
        <text:list-item>
          <text:p text:style-name="List_20_1_Content"><text:a xlink:type="simple" xlink:href="http://mgdemo.ru:5555/doku.php?id=tech:wiki" text:style-name="Internet_20_link" text:visited-style-name="Visited_20_Internet_20_Link">Работа с Wiki</text:a></text:p>
        </text:list-item>
        <text:list-item>
          <text:p text:style-name="List_20_1_Content"><text:a xlink:type="simple" xlink:href="http://mgdemo.ru:5555/doku.php?id=tech:clients:study" text:style-name="Internet_20_link" text:visited-style-name="Visited_20_Internet_20_Link">Обучение клиентов</text:a></text:p>
        </text:list-item>
        <text:list-item>
          <text:p text:style-name="List_20_1_Content"><text:a xlink:type="simple" xlink:href="http://mgdemo.ru:5555/doku.php?id=tech:simple_table_creator" text:style-name="Internet_20_link" text:visited-style-name="Visited_20_Internet_20_Link">Конструктор таблицы с редактором</text:a></text:p>
        </text:list-item>
        <text:list-item>
          <text:p text:style-name="List_20_1_Content"><text:a xlink:type="simple" xlink:href="http://mgdemo.ru:5555/doku.php?id=mgerm_external" text:style-name="Internet_20_link" text:visited-style-name="Visited_20_Internet_20_Link">MgermExternal</text:a></text:p>
        </text:list-item>
        <text:list-item>
          <text:p text:style-name="List_20_1_Content_Last"><text:a xlink:type="simple" xlink:href="http://mgdemo.ru:5555/doku.php?id=tech:integarations:cda" text:style-name="Internet_20_link" text:visited-style-name="Visited_20_Internet_20_Link">Создание CDA документов для РЭМД</text:a></text:p>
        </text:list-item>
      </text:list>
      <text:h text:style-name="Heading_20_3" text:outline-level="3"><text:bookmark-start text:name="__RefHeading___новые_функции_и_доработки_8"/><text:bookmark-start text:name="новые_функции_и_доработки"/>Новые функции и доработки<text:bookmark-end text:name="__RefHeading___новые_функции_и_доработки_8"/><text:bookmark-end text:name="новые_функции_и_доработки"/></text:h>
      <text:list text:style-name="List_20_1" text:continue-numbering="false">
        <text:list-item>
          <text:p text:style-name="List_20_1_Content_First">* 20232023</text:p>
          <text:list text:style-name="List_20_1">
            <text:list-item>
              <text:p text:style-name="List_20_1_Content">* <text:a xlink:type="simple" xlink:href="http://mgdemo.ru:5555/doku.php?id=innovation:2023:spring" text:style-name="Internet_20_link" text:visited-style-name="Visited_20_Internet_20_Link">Весна</text:a></text:p>
            </text:list-item>
            <text:list-item>
              <text:p text:style-name="List_20_1_Content">* <text:a xlink:type="simple" xlink:href="http://mgdemo.ru:5555/doku.php?id=innovation:2023:summer" text:style-name="Internet_20_link" text:visited-style-name="Visited_20_Internet_20_Link">Лето</text:a></text:p>
            </text:list-item>
            <text:list-item>
              <text:p text:style-name="List_20_1_Content">* <text:a xlink:type="simple" xlink:href="http://mgdemo.ru:5555/doku.php?id=innovation:2023:autumn" text:style-name="Internet_20_link" text:visited-style-name="Visited_20_Internet_20_Link">Осень</text:a></text:p>
            </text:list-item>
            <text:list-item>
              <text:p text:style-name="List_20_1_Content">* <text:a xlink:type="simple" xlink:href="http://mgdemo.ru:5555/doku.php?id=innovation:2023:winter" text:style-name="Internet_20_link" text:visited-style-name="Visited_20_Internet_20_Link">Зима</text:a></text:p>
            </text:list-item>
          </text:list>
        </text:list-item>
        <text:list-item>
          <text:p text:style-name="List_20_1_Content">* 20242024</text:p>
          <text:list text:style-name="List_20_1">
            <text:list-item>
              <text:p text:style-name="List_20_1_Content">* <text:a xlink:type="simple" xlink:href="http://mgdemo.ru:5555/doku.php?id=innovation:2024:spring" text:style-name="Internet_20_link" text:visited-style-name="Visited_20_Internet_20_Link">Весна</text:a></text:p>
            </text:list-item>
            <text:list-item>
              <text:p text:style-name="List_20_1_Content">* <text:a xlink:type="simple" xlink:href="http://mgdemo.ru:5555/doku.php?id=innovation:2024:summer" text:style-name="Internet_20_link" text:visited-style-name="Visited_20_Internet_20_Link">Лето</text:a></text:p>
            </text:list-item>
            <text:list-item>
              <text:p text:style-name="List_20_1_Content">* <text:a xlink:type="simple" xlink:href="http://mgdemo.ru:5555/doku.php?id=innovation:2024:autumn" text:style-name="Internet_20_link" text:visited-style-name="Visited_20_Internet_20_Link">Осень</text:a></text:p>
            </text:list-item>
            <text:list-item>
              <text:p text:style-name="List_20_1_Content_Last">* <text:a xlink:type="simple" xlink:href="http://mgdemo.ru:5555/doku.php?id=innovation:2024:winter" text:style-name="Internet_20_link" text:visited-style-name="Visited_20_Internet_20_Link">Зима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