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xh:interface:templates"/><text:bookmark-start text:name="__RefHeading___шаблонизация_стандартного_вывода_1"/><text:bookmark-start text:name="шаблонизация_стандартного_вывода"/>Шаблонизация стандартного вывода<text:bookmark-end text:name="__RefHeading___шаблонизация_стандартного_вывода_1"/><text:bookmark-end text:name="шаблонизация_стандартного_вывода"/></text:h>
      <text:p text:style-name="Text_20_body">Так как у клиентов возникают потребности в корректировке вывода информации в стандартных блоках МИС, добавлен механизм, позволяющий производить вывод стандартных блоков через шаблоны.</text:p>
      <text:p text:style-name="Text_20_body">Для сохранения целостности, теперь механизм TwigTemplate дополнительно проверяет папку /templates/defaulttemplates на наличие стандартного шаблона. Папка /templates/HTML имеет приоритет.
Поиск файла шаблона ведется в следующем порядке /templates/HTML → /lib/TwigTemplate → /templates/defaulttemplates. Ошибка ненайденного файла будет выведена только если файла шаблона нет ни в одном из расположений.</text:p>
      <text:h text:style-name="Heading_20_2" text:outline-level="2"><text:bookmark-start text:name="__RefHeading___шаблонизатор_добавлен_для_2"/><text:bookmark-start text:name="шаблонизатор_добавлен_для"/>Шаблонизатор добавлен для:<text:bookmark-end text:name="__RefHeading___шаблонизатор_добавлен_для_2"/><text:bookmark-end text:name="шаблонизатор_добавлен_для"/></text:h>
      <text:p text:style-name="Text_20_body">/doctor/printrecomandations.php → /templates/defaulttemplates/printrecomendationscrutial.twig</text:p>
      <text:p text:style-name="Text_20_body">/templates/documentcaption.php → /templates/defaulttemplates/documentcaptioncrutial.twig</text:p>
      <text:h text:style-name="Heading_20_2" text:outline-level="2"><text:bookmark-start text:name="__RefHeading___перегрузка_шаблонов_3"/><text:bookmark-start text:name="перегрузка_шаблонов"/>Перегрузка шаблонов<text:bookmark-end text:name="__RefHeading___перегрузка_шаблонов_3"/><text:bookmark-end text:name="перегрузка_шаблонов"/></text:h>
      <text:p text:style-name="Text_20_body">Чтобы добавить кастомный шаблон для клиента, нужно скопировать файл в папку /templates/HTML с сохранением названия и скорректировать его в зависимости от требований заказчик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xh:interface:templates</dc:title>
  </office:meta>
</office:document-meta>
</file>