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is:comagic"/>Перед запуском необходимо получить токен от заказчика в кабинете UIS:</text:p>
      <text:p text:style-name="Text_20_body"><text:a xlink:type="simple" xlink:href="https://docs.google.com/document/d/1VuzsYuwr_EH0-8GJ-3RCiMtmsw98l_Yg7Rh_9lAUp38/edit?usp=sharing" text:style-name="Internet_20_link" text:visited-style-name="Visited_20_Internet_20_Link">https://docs.google.com/document/d/1VuzsYuwr_EH0-8GJ-3RCiMtmsw98l_Yg7Rh_9lAUp38/edit?usp=sharing</text:a></text:p>
      <text:p text:style-name="Text_20_body">И создать стандартную воронку, запустив в коллекции postman «<text:span text:style-name="Emphasis">Сквозная аналитика CoMagic</text:span>», либо в консоли. Вставив в настройках переменных <text:a xlink:type="simple" xlink:href="http://mgdemo.ru:5555/lib/exe/fetch.php?media=uis:access_token" text:style-name="Internet_20_link" text:visited-style-name="Visited_20_Internet_20_Link">access_token</text:a> заказчика.</text:p>
      <text:p text:style-name="Text_20_body">Настройка отправки</text:p>
      <text:p text:style-name="Text_20_body">crontab -e</text:p>
      <text:p text:style-name="Text_20_body">добавляем:</text:p>
      <text:p text:style-name="Text_20_body">0 23 * * * curl «<text:a xlink:type="simple" xlink:href="http://localhost/_services/ExternalServices/CoMagic.send?no_connection=1&amp;token=" text:style-name="Internet_20_link" text:visited-style-name="Visited_20_Internet_20_Link">http://localhost/_services/ExternalServices/CoMagic.send?no_connection=1&amp;token=</text:a><text:a xlink:type="simple" xlink:href="http://mgdemo.ru:5555/lib/exe/fetch.php?media=uis:access_token" text:style-name="Internet_20_link" text:visited-style-name="Visited_20_Internet_20_Link">access_token</text:a>»</text:p>
      <text:p text:style-name="Text_20_body">Проверить отправку можно в этой же коллекции postman метод «<text:span text:style-name="Emphasis">Список сделок</text:span>», либо в консоли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is:comagic</dc:title>
  </office:meta>
</office:document-meta>
</file>