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:settings:lk:notifications:incomingcall"/><text:bookmark-start text:name="__RefHeading___уведомление_входящий_звонок_1"/><text:bookmark-start text:name="уведомление_входящий_звонок"/>Уведомление "Входящий звонок"<text:bookmark-end text:name="__RefHeading___уведомление_входящий_звонок_1"/><text:bookmark-end text:name="уведомление_входящий_звонок"/></text:h>
      <text:h text:style-name="Heading_20_2" text:outline-level="2"><text:bookmark-start text:name="__RefHeading___основные_настройки_2"/><text:bookmark-start text:name="основные_настройки"/>Основные настройки<text:bookmark-end text:name="__RefHeading___основные_настройки_2"/><text:bookmark-end text:name="основные_настройки"/></text:h>
      <text:p text:style-name="Text_20_body">Название уведомления: <text:span text:style-name="Source_20_Text">Входящий звонок</text:span></text:p>
      <text:p text:style-name="Text_20_body">Тип события: <text:span text:style-name="Source_20_Text">Входящий звонок на виртуальный номер</text:span></text:p>
      <text:p text:style-name="Text_20_body">Активно: <text:span text:style-name="Source_20_Text">Включено</text:span></text:p>
      <text:h text:style-name="Heading_20_2" text:outline-level="2"><text:bookmark-start text:name="__RefHeading___условия_уведомлений_3"/><text:bookmark-start text:name="условия_уведомлений"/>Условия уведомлений<text:bookmark-end text:name="__RefHeading___условия_уведомлений_3"/><text:bookmark-end text:name="условия_уведомлений"/></text:h>
      <text:h text:style-name="Heading_20_3" text:outline-level="3"><text:bookmark-start text:name="__RefHeading___группа_1_4"/><text:bookmark-start text:name="группа_1"/>Группа 1<text:bookmark-end text:name="__RefHeading___группа_1_4"/><text:bookmark-end text:name="группа_1"/></text:h>
      <text:p text:style-name="Text_20_body">Исключить → Источник звонка → Точно соответсвует → Call API Базовый набор</text:p>
      <text:h text:style-name="Heading_20_2" text:outline-level="2"><text:bookmark-start text:name="__RefHeading___способы_уведомлений_5"/><text:bookmark-start text:name="способы_уведомлений"/>Способы уведомлений<text:bookmark-end text:name="__RefHeading___способы_уведомлений_5"/><text:bookmark-end text:name="способы_уведомлений"/></text:h>
      <text:p text:style-name="Text_20_body">HTTP - <text:span text:style-name="Source_20_Text">Включено</text:span></text:p>
      <text:p text:style-name="Text_20_body">Метод - <text:span text:style-name="Source_20_Text">POST</text:span></text:p>
      <text:p text:style-name="Text_20_body">URL - <text:span text:style-name="Source_20_Text">&lt; адрес модуля связи mgerm_external&gt; /uis/call</text:span></text:p>
      <text:h text:style-name="Heading_20_2" text:outline-level="2"><text:bookmark-start text:name="__RefHeading___json_для_тела_запроса_6"/><text:bookmark-start text:name="json_для_тела_запроса"/>JSON Для тела запроса<text:bookmark-end text:name="__RefHeading___json_для_тела_запроса_6"/><text:bookmark-end text:name="json_для_тела_запрос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is:settings:lk:notifications:incomingcall</dc:title>
  </office:meta>
</office:document-meta>
</file>