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uis"/><text:bookmark-start text:name="__RefHeading___интеграция_с_телефонией_uis_1"/><text:bookmark-start text:name="интеграция_с_телефонией_uis"/>Интеграция с телефонией UIS<text:bookmark-end text:name="__RefHeading___интеграция_с_телефонией_uis_1"/><text:bookmark-end text:name="интеграция_с_телефонией_uis"/></text:h>
      <text:p text:style-name="Text_20_body"><text:a xlink:type="simple" xlink:href="http://mgdemo.ru:5555/doku.php?id=uis:settings:lk" text:style-name="Internet_20_link" text:visited-style-name="Visited_20_Internet_20_Link">Настройки в личном кабинете</text:a></text:p>
      <text:p text:style-name="Text_20_body">Уведомления</text:p>
      <text:list text:style-name="List_20_1" text:continue-numbering="false">
        <text:list-item>
          <text:p text:style-name="List_20_1_Content_First"><text:a xlink:type="simple" xlink:href="http://mgdemo.ru:5555/doku.php?id=uis:settings:lk:notifications:patientanswer" text:style-name="Internet_20_link" text:visited-style-name="Visited_20_Internet_20_Link">Поднятие трубки клиентом</text:a></text:p>
        </text:list-item>
        <text:list-item>
          <text:p text:style-name="List_20_1_Content"><text:a xlink:type="simple" xlink:href="http://mgdemo.ru:5555/doku.php?id=uis:settings:lk:notifications:incomingcall" text:style-name="Internet_20_link" text:visited-style-name="Visited_20_Internet_20_Link">Входящий звонок</text:a></text:p>
        </text:list-item>
        <text:list-item>
          <text:p text:style-name="List_20_1_Content"><text:a xlink:type="simple" xlink:href="http://mgdemo.ru:5555/doku.php?id=uis:settings:lk:notifications:callended" text:style-name="Internet_20_link" text:visited-style-name="Visited_20_Internet_20_Link">Завершение звонка</text:a></text:p>
        </text:list-item>
        <text:list-item>
          <text:p text:style-name="List_20_1_Content_Last"><text:a xlink:type="simple" xlink:href="http://mgdemo.ru:5555/doku.php?id=uis:settings:lk:notifications:outgoingleg" text:style-name="Internet_20_link" text:visited-style-name="Visited_20_Internet_20_Link">Исходящее плеч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uis</dc:title>
  </office:meta>
</office:document-meta>
</file>