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c634a1631feaa9123f303d4a3e5a77.png"/>
  <manifest:file-entry manifest:media-type="image/svg+xml" manifest:full-path="Pictures/a8f775c0e22822143b3bc74ff01d9227.svg"/>
  <manifest:file-entry manifest:media-type="image/svg+xml" manifest:full-path="Pictures/8dee9c25540446b9147bf8c2030c2e2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13c634a1631feaa9123f303d4a3e5a77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://mgdemo.ru:5555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://mgdemo.ru:5555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_Last">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8dee9c25540446b9147bf8c2030c2e24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dokuwiki</dc:title>
  </office:meta>
</office:document-meta>
</file>